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Comic Sans MS" svg:font-family="'Comic Sans MS'" style:font-family-generic="script" style:font-pitch="variable"/>
  </office:font-face-decls>
  <office:automatic-styles>
    <style:style style:name="Tableau1" style:family="table">
      <style:table-properties style:width="25.712cm" fo:margin-left="0cm" fo:margin-right="-0.012cm" table:align="margins"/>
    </style:style>
    <style:style style:name="Tableau1.A" style:family="table-column">
      <style:table-column-properties style:column-width="12.031cm" style:rel-column-width="30667*"/>
    </style:style>
    <style:style style:name="Tableau1.B" style:family="table-column">
      <style:table-column-properties style:column-width="1.579cm" style:rel-column-width="4022*"/>
    </style:style>
    <style:style style:name="Tableau1.C" style:family="table-column">
      <style:table-column-properties style:column-width="12.102cm" style:rel-column-width="30846*"/>
    </style:style>
    <style:style style:name="Tableau1.A1" style:family="table-cell">
      <style:table-cell-properties fo:padding="0.097cm" fo:border="0.002cm solid #000000"/>
    </style:style>
    <style:style style:name="Tableau1.B1" style:family="table-cell">
      <style:table-cell-properties fo:padding="0cm" fo:border="none"/>
    </style:style>
    <style:style style:name="Tableau1.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style:font-name="Comic Sans MS"/>
    </style:style>
    <style:style style:name="P2" style:family="paragraph" style:parent-style-name="Standard">
      <style:paragraph-properties fo:text-align="justify" style:justify-single-word="false"/>
      <style:text-properties style:font-name="Comic Sans MS"/>
    </style:style>
    <style:style style:name="P3" style:family="paragraph" style:parent-style-name="Standard">
      <style:paragraph-properties fo:text-align="justify" style:justify-single-word="false"/>
      <style:text-properties style:font-name="Comic Sans MS" fo:font-size="8pt" style:font-size-asian="8pt" style:font-size-complex="8pt"/>
    </style:style>
    <style:style style:name="P4" style:family="paragraph" style:parent-style-name="Standard">
      <style:paragraph-properties fo:text-align="center" style:justify-single-word="false"/>
      <style:text-properties style:font-name="Comic Sans MS" fo:font-weight="bold" style:font-weight-asian="bold" style:font-weight-complex="bold"/>
    </style:style>
    <style:style style:name="P5" style:family="paragraph" style:parent-style-name="Table_20_Contents">
      <style:paragraph-properties fo:text-align="justify" style:justify-single-word="false"/>
      <style:text-properties style:font-name="Comic Sans MS"/>
    </style:style>
    <style:style style:name="P6" style:family="paragraph" style:parent-style-name="Table_20_Contents">
      <style:paragraph-properties fo:text-align="center" style:justify-single-word="false"/>
      <style:text-properties style:font-name="Comic Sans MS"/>
    </style:style>
    <style:style style:name="P7" style:family="paragraph" style:parent-style-name="Table_20_Contents">
      <style:paragraph-properties fo:text-align="end" style:justify-single-word="false"/>
      <style:text-properties style:font-name="Comic Sans MS"/>
    </style:style>
    <style:style style:name="P8" style:family="paragraph" style:parent-style-name="Table_20_Contents">
      <style:paragraph-properties fo:text-align="justify" style:justify-single-word="false"/>
      <style:text-properties style:font-name="Comic Sans MS" fo:font-size="8pt" style:font-size-asian="8pt" style:font-size-complex="8pt"/>
    </style:style>
    <style:style style:name="P9" style:family="paragraph" style:parent-style-name="Table_20_Contents">
      <style:paragraph-properties fo:text-align="end" style:justify-single-word="false"/>
      <style:text-properties style:font-name="Comic Sans MS"/>
    </style:style>
    <style:style style:name="T1" style:family="text">
      <style:text-properties fo:font-weight="bold" style:font-weight-asian="bold" style:font-weight-complex="bold"/>
    </style:style>
    <style:style style:name="Sect1" style:family="section">
      <style:section-properties text:dont-balance-text-columns="false" style:editable="false">
        <style:columns fo:column-count="2" fo:column-gap="2cm">
          <style:column style:rel-width="32767*" fo:start-indent="0cm" fo:end-indent="1cm"/>
          <style:column style:rel-width="32768*" fo:start-indent="1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ELECTIONS DES DELEGUES ELEVES </text:p>
        <text:p text:style-name="P1">AU <text:span text:style-name="T1">CONSEIL D'ADMINISTRATION</text:span></text:p>
        <text:p text:style-name="P2"/>
        <text:p text:style-name="P2"/>
        <text:p text:style-name="P2">L'assemblée générale des délégués des élèves élit en son sein deux représentants au conseil d'administration. </text:p>
        <text:p text:style-name="P2"/>
        <text:p text:style-name="P2">Le scrutin est plurinominal à un tour. </text:p>
        <text:p text:style-name="P2">Le nom du candidat doit être accompagné de celui de son suppléant. En collège, seuls les élèves de 5°, 4° et 3° peuvent se porter candidats. En cas d'égalité, le plus jeune des candidats est déclaré élu. </text:p>
        <text:p text:style-name="P2"/>
        <text:p text:style-name="P2">Les délégués élus siégeront au Conseil d'administration (CA) qui se réunit 4 ou 5 fois dans l'année et au CVC (Conseil de vie collégienne) (idem)</text:p>
        <text:p text:style-name="P2"/>
        <text:p text:style-name="P2">Le CA est composé à part égale de membres de l'administration (chef d'établissement, Adjoint, CPE, représentants de la mairie et du conseil général), de représentants des personnels (enseignants, personnels administratifs et ouvrier d'entretien,...) et de représentants des usagers (parents et élèves).</text:p>
        <text:p text:style-name="P2"/>
        <text:p text:style-name="P2">Ce conseil sert à discuter des grandes orientations du collège, à voter le budget,...</text:p>
        <text:p text:style-name="P1"/>
        <text:p text:style-name="P1">ELECTIONS DES DELEGUES ELEVES </text:p>
        <text:p text:style-name="P1">AU <text:span text:style-name="T1">CONSEIL DE VIE COLLEGIENNE</text:span></text:p>
        <text:p text:style-name="P1"/>
        <text:p text:style-name="P2"/>
        <text:p text:style-name="P2">L'assemblée générale des délégués des élèves élit en son sein 8 représentants au conseil de vie collégienne (CVC).</text:p>
        <text:p text:style-name="P2"/>
        <text:p text:style-name="P2">Le scrutin est plurinominal à un tour. </text:p>
        <text:p text:style-name="P2">Les 6ème élisent en leur sein 2 représentants, les 5ème élisent en leur sein 2 représentants, les 4ème élisent en leur sein 2 représentants, et les 3ème élisent en leur sein 2 représentants. En cas d'égalité, le plus jeune des candidats est déclaré élu.</text:p>
        <text:p text:style-name="P2"/>
        <text:p text:style-name="P2">Les délégués élus, ainsi que les 2 délégués du CA siégeront au CVC (Conseil de vie collégienne) qui se réunit entre 3 et 5 fois dans l'année.</text:p>
        <text:p text:style-name="P2"/>
        <text:p text:style-name="P2">Le CVC est composé à part égale de membres adultes (chef d'établissement, Adjoint, CPE, enseignants, personnels administratifs et ouvrier d'entretien,...) et d'élèves.</text:p>
        <text:p text:style-name="P2"/>
        <text:p text:style-name="P2">Ce conseil sert à discuter des modalités pratiques de la scolarité des élèves et de leur vie quotidienne au collège.</text:p>
        <text:p text:style-name="P2"/>
        <text:p text:style-name="P2"/>
        <text:p text:style-name="P2"/>
      </text:section>
      <text:p text:style-name="P2"/>
      <text:p text:style-name="P4"><text:soft-page-break/>MODALITES POUR LES 2 ELECTIONS </text:p>
      <text:p text:style-name="P1"/>
      <text:p text:style-name="P2">Les élèves se portant candidats doivent en avertir par écrit le Principal, le Principal Adjoint ou les CPE au plus tard mardi 4 octobre à 08h00, grâce à la déclaration de candidature ci-dessous. La liste des candidats est dressée par ordre alphabétique.</text:p>
      <text:p text:style-name="P3"/>
      <text:p text:style-name="P2">Cette liste fait office de bulletin de vote. Chaque électeur raye sur la liste le nom des candidats qu'il ne choisit pas. Il veille à laisser au maximum le même nombre de nom que de poste à pourvoir.</text:p>
      <text:p text:style-name="P3"/>
      <text:p text:style-name="P2">Le dépouillement a lieu dès la fin des votes. Les résultats sont affichés au plus tard le lendemain du vote.</text:p>
      <text:p text:style-name="P2"/>
      <text:p text:style-name="P1">Si je souhaite être candidat à l'une ou l'autre des élections, je peux me servir des coupons ci-dessous :</text:p>
      <text:p text:style-name="P3"/>
      <table:table table:name="Tableau1" table:style-name="Tableau1">
        <table:table-column table:style-name="Tableau1.A"/>
        <table:table-column table:style-name="Tableau1.B"/>
        <table:table-column table:style-name="Tableau1.C"/>
        <table:table-row>
          <table:table-cell table:style-name="Tableau1.A1" office:value-type="string">
            <text:p text:style-name="P6">Candidature au </text:p>
            <text:p text:style-name="P6">Conseil d'Administration</text:p>
          </table:table-cell>
          <table:table-cell table:style-name="Tableau1.B1" office:value-type="string">
            <text:p text:style-name="P6"/>
          </table:table-cell>
          <table:table-cell table:style-name="Tableau1.A1" office:value-type="string">
            <text:p text:style-name="P6">Candidature au </text:p>
            <text:p text:style-name="P6">Conseil de Vie Collégienne</text:p>
          </table:table-cell>
        </table:table-row>
        <table:table-row>
          <table:table-cell table:style-name="Tableau1.A2" office:value-type="string">
            <text:p text:style-name="P6">Titulaire</text:p>
            <text:p text:style-name="P5"/>
            <text:p text:style-name="P5">Nom : <text:s text:c="34"/>Prénom :</text:p>
            <text:p text:style-name="P8"/>
            <text:p text:style-name="P5">Classe :</text:p>
            <text:p text:style-name="P8"/>
            <text:p text:style-name="P7">Signature</text:p>
            <text:p text:style-name="P5"/>
            <text:p text:style-name="P6">Suppléant-e</text:p>
            <text:p text:style-name="P5"/>
            <text:p text:style-name="P5">Nom : <text:s text:c="35"/>Prénom :</text:p>
            <text:p text:style-name="P8"/>
            <text:p text:style-name="P5">Classe :</text:p>
            <text:p text:style-name="P8"/>
            <text:p text:style-name="P7">Signature</text:p>
            <text:p text:style-name="P5"/>
          </table:table-cell>
          <table:table-cell table:style-name="Tableau1.B1" office:value-type="string">
            <text:p text:style-name="P6"/>
          </table:table-cell>
          <table:table-cell table:style-name="Tableau1.A2" office:value-type="string">
            <text:p text:style-name="P6">Titulaire</text:p>
            <text:p text:style-name="P5"/>
            <text:p text:style-name="P5">Nom :</text:p>
            <text:p text:style-name="P5"/>
            <text:p text:style-name="P5">Prénom :</text:p>
            <text:p text:style-name="P5"/>
            <text:p text:style-name="P5"/>
            <text:p text:style-name="P5">Classe :</text:p>
            <text:p text:style-name="P5"/>
            <text:p text:style-name="P5"/>
            <text:p text:style-name="P5"/>
            <text:p text:style-name="P5"/>
            <text:p text:style-name="P5"/>
            <text:p text:style-name="P7">Signature</text:p>
          </table:table-cell>
        </table:table-row>
      </table:table>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Comic Sans MS" svg:font-family="'Comic Sans MS'" style:font-family-generic="script"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Unix OpenOffice.org_project/401m5$Build-9714</meta:generator>
    <meta:creation-date>2004-09-06T11:41:14</meta:creation-date>
    <dc:date>2016-11-15T13:05:38</dc:date>
    <meta:print-date>2015-10-12T07:47:31.45</meta:print-date>
    <dc:language>fr-FR</dc:language>
    <meta:editing-cycles>19</meta:editing-cycles>
    <meta:editing-duration>PT4H33M18S</meta:editing-duration>
    <dc:creator>Sandrine Fontaine</dc:creator>
    <meta:document-statistic meta:table-count="1" meta:image-count="0" meta:object-count="0" meta:page-count="3" meta:paragraph-count="38" meta:word-count="451" meta:character-count="2797"/>
    <meta:user-defined meta:name="Info 1"/>
    <meta:user-defined meta:name="Info 2"/>
    <meta:user-defined meta:name="Info 3"/>
    <meta:user-defined meta:name="Info 4"/>
  </office:meta>
</office:document-meta>
</file>