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text-align="center" style:justify-single-word="false" fo:background-color="#b3b3b3" style:border-line-width="0.088cm 0.088cm 0.088cm" fo:padding-left="0.141cm" fo:padding-right="0.141cm" fo:padding-top="0.035cm" fo:padding-bottom="0.035cm" fo:border="0.264cm double #000000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background-color="#b3b3b3" style:border-line-width="0.088cm 0.088cm 0.088cm" fo:padding-left="0.141cm" fo:padding-right="0.141cm" fo:padding-top="0.035cm" fo:padding-bottom="0.035cm" fo:border="0.264cm double #000000">
        <style:background-image/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 fo:background-color="#b3b3b3" style:border-line-width="0.088cm 0.088cm 0.088cm" fo:padding-left="0.141cm" fo:padding-right="0.141cm" fo:padding-top="0.035cm" fo:padding-bottom="0.035cm" fo:border="0.264cm double #000000">
        <style:background-image/>
      </style:paragraph-properties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 fo:background-color="#b3b3b3" style:border-line-width="0.088cm 0.088cm 0.088cm" fo:padding-left="0.141cm" fo:padding-right="0.141cm" fo:padding-top="0.035cm" fo:padding-bottom="0.035cm" fo:border="0.264cm double #000000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494cm" fo:margin-bottom="0.21cm"/>
      <style:text-properties style:font-name-asian="SimSun" style:language-asian="zh" style:country-asian="CN"/>
    </style:style>
    <style:style style:name="P8" style:family="paragraph" style:parent-style-name="Standard">
      <style:paragraph-properties fo:margin-top="0.494cm" fo:margin-bottom="0.21cm"/>
      <style:text-properties fo:font-weight="bold" style:font-name-asian="SimSun" style:language-asian="zh" style:country-asian="CN" style:font-weight-asian="bold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contenu-du-cadre">
      <style:paragraph-properties fo:margin-top="0.494cm" fo:margin-bottom="0.423cm"/>
    </style:style>
    <style:style style:name="P11" style:family="paragraph" style:parent-style-name="contenu-du-cadre">
      <style:paragraph-properties fo:margin-top="0.494cm" fo:margin-bottom="0.423cm" fo:text-align="center" style:justify-single-word="false"/>
      <style:text-properties fo:language="de" fo:country="DE" fo:font-style="italic" style:text-underline-style="none" fo:font-weight="bold" style:font-style-asian="italic" style:font-weight-asian="bold" style:font-style-complex="italic" style:font-weight-complex="bold"/>
    </style:style>
    <style:style style:name="P12" style:family="paragraph" style:parent-style-name="contenu-du-cadre">
      <style:paragraph-properties fo:margin-top="0.494cm" fo:margin-bottom="0.423cm"/>
      <style:text-properties fo:font-size="10pt" style:font-size-asian="10pt" style:font-size-complex="10pt"/>
    </style:style>
    <style:style style:name="P13" style:family="paragraph" style:parent-style-name="contenu-du-cadre">
      <style:paragraph-properties fo:margin-top="0.494cm" fo:margin-bottom="0.423cm"/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14" style:family="paragraph" style:parent-style-name="contenu-du-cadre">
      <style:paragraph-properties fo:margin-left="8.742cm" fo:margin-right="0cm" fo:margin-top="0.494cm" fo:margin-bottom="0.423cm" fo:text-indent="1.249cm" style:auto-text-indent="false"/>
      <style:text-properties fo:font-size="10pt" style:font-size-asian="10pt" style:font-size-complex="10pt"/>
    </style:style>
    <style:style style:name="P15" style:family="paragraph" style:parent-style-name="contenu-du-cadre">
      <style:paragraph-properties fo:margin-left="3.747cm" fo:margin-right="0cm" fo:margin-top="0.494cm" fo:margin-bottom="0.423cm" fo:text-indent="1.249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LLEGE <text:tab/><text:tab/><text:tab/><text:tab/><text:tab/><text:tab/><text:tab/><text:tab/><text:tab/>Année scolaire 2016 / 2017</text:p>
      <text:p text:style-name="Standard">VILLE</text:p>
      <text:p text:style-name="Standard"/>
      <text:p text:style-name="P5">Procès verbal</text:p>
      <text:p text:style-name="P4"/>
      <text:p text:style-name="P6">ELECTION DES DELEGUES ELEVES</text:p>
      <text:p text:style-name="P6">AU CONSEIL DE VIE COLLEGIENNE</text:p>
      <text:p text:style-name="P3"/>
      <text:p text:style-name="P1"/>
      <text:p text:style-name="P1"/>
      <text:p text:style-name="P1">NIVEAU DE CLASSE : 6ème</text:p>
      <text:p text:style-name="Standard"/>
      <text:p text:style-name="P2"><text:span text:style-name="T2">NOM DES CANDIDATS</text:span><text:span text:style-name="T2"><text:tab/><text:tab/><text:tab/><text:tab/><text:tab/><text:tab/></text:span><text:span text:style-name="T2">Nombre de voix obtenues</text:span></text:p>
      <text:p text:style-name="P2"/>
      <text:p text:style-name="Standard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11">Résultats</text:p>
      <text:p text:style-name="P12">Nombre d’inscrits :<text:tab/><text:tab/><text:tab/><text:tab/><text:tab/>Nombre de votants :</text:p>
      <text:p text:style-name="P12">Bulletins blancs ou nuls :<text:tab/><text:tab/><text:tab/><text:tab/><text:tab/>Suffrages exprimés :</text:p>
      <text:p text:style-name="P12"/>
      <text:p text:style-name="P13">SONT DECLARES ELUS :</text:p>
      <text:p text:style-name="P10"><text:span text:style-name="T3">-</text:span><text:span text:style-name="T4"><text:tab/><text:tab/><text:tab/><text:tab/><text:tab/><text:tab/></text:span></text:p>
      <text:p text:style-name="P10"><text:span text:style-name="T3">-</text:span><text:span text:style-name="T4"><text:tab/><text:tab/><text:tab/><text:tab/><text:tab/><text:tab/></text:span></text:p>
      <text:p text:style-name="P12"/>
      <text:p text:style-name="P14">A Ville, le 04/10/2016</text:p>
      <text:p text:style-name="P15">Les scrutateurs,<text:tab/><text:tab/><text:tab/><text:tab/><text:tab/><text:tab/>La CPE,</text:p>
      <text:p text:style-name="P9">COLLEGE <text:tab/><text:tab/><text:tab/><text:tab/><text:tab/><text:tab/><text:tab/><text:tab/><text:tab/>Année scolaire 2016 / 2017</text:p>
      <text:p text:style-name="Standard">VILLE</text:p>
      <text:p text:style-name="Standard"/>
      <text:p text:style-name="P5">Procès verbal</text:p>
      <text:p text:style-name="P4"/>
      <text:p text:style-name="P6">ELECTION DES DELEGUES ELEVES</text:p>
      <text:p text:style-name="P6">AU CONSEIL DE VIE COLLEGIENNE</text:p>
      <text:p text:style-name="P3"/>
      <text:p text:style-name="P1"/>
      <text:p text:style-name="P1"/>
      <text:p text:style-name="P1">NIVEAU DE CLASSE : 5ème</text:p>
      <text:p text:style-name="Standard"/>
      <text:p text:style-name="P2"><text:span text:style-name="T2">NOM DES CANDIDATS<text:tab/><text:tab/><text:tab/><text:tab/><text:tab/><text:tab/>Nombre de voix obtenues</text:span></text:p>
      <text:p text:style-name="P2"/>
      <text:p text:style-name="Standard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11">Résultats</text:p>
      <text:p text:style-name="P12">Nombre d’inscrits :<text:tab/><text:tab/><text:tab/><text:tab/><text:tab/>Nombre de votants :</text:p>
      <text:p text:style-name="P12">Bulletins blancs ou nuls :<text:tab/><text:tab/><text:tab/><text:tab/><text:tab/>Suffrages exprimés :</text:p>
      <text:p text:style-name="P12"/>
      <text:p text:style-name="P13">SONT DECLARES ELUS :</text:p>
      <text:p text:style-name="P10"><text:span text:style-name="T3">-</text:span><text:span text:style-name="T4"><text:tab/><text:tab/><text:tab/><text:tab/><text:tab/><text:tab/></text:span></text:p>
      <text:p text:style-name="P10"><text:span text:style-name="T3">-</text:span><text:span text:style-name="T4"><text:tab/><text:tab/><text:tab/><text:tab/><text:tab/><text:tab/></text:span></text:p>
      <text:p text:style-name="P12"/>
      <text:p text:style-name="P14">A Ville, le 04/10/2016</text:p>
      <text:p text:style-name="P15">Les scrutateurs,<text:tab/><text:tab/><text:tab/><text:tab/><text:tab/><text:tab/>La CPE,</text:p>
      <text:p text:style-name="P9">COLLEGE <text:tab/><text:tab/><text:tab/><text:tab/><text:tab/><text:tab/><text:tab/><text:tab/><text:tab/>Année scolaire 2016 / 2017</text:p>
      <text:p text:style-name="Standard">VILLE</text:p>
      <text:p text:style-name="Standard"/>
      <text:p text:style-name="P5">Procès verbal</text:p>
      <text:p text:style-name="P4"/>
      <text:p text:style-name="P6">ELECTION DES DELEGUES ELEVES</text:p>
      <text:p text:style-name="P6">AU CONSEIL DE VIE COLLEGIENNE</text:p>
      <text:p text:style-name="P3"/>
      <text:p text:style-name="P1"/>
      <text:p text:style-name="P1"/>
      <text:p text:style-name="P1">NIVEAU DE CLASSE : 4ème</text:p>
      <text:p text:style-name="Standard"/>
      <text:p text:style-name="P2"><text:span text:style-name="T2">NOM DES CANDIDATS<text:tab/><text:tab/><text:tab/><text:tab/><text:tab/><text:tab/>Nombre de voix obtenues</text:span></text:p>
      <text:p text:style-name="P2"/>
      <text:p text:style-name="Standard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11">Résultats</text:p>
      <text:p text:style-name="P12">Nombre d’inscrits :<text:tab/><text:tab/><text:tab/><text:tab/><text:tab/>Nombre de votants :</text:p>
      <text:p text:style-name="P12">Bulletins blancs ou nuls :<text:tab/><text:tab/><text:tab/><text:tab/><text:tab/>Suffrages exprimés :</text:p>
      <text:p text:style-name="P12"/>
      <text:p text:style-name="P13">SONT DECLARES ELUS :</text:p>
      <text:p text:style-name="P10"><text:span text:style-name="T3">-</text:span><text:span text:style-name="T4"><text:tab/><text:tab/><text:tab/><text:tab/><text:tab/><text:tab/></text:span></text:p>
      <text:p text:style-name="P10"><text:span text:style-name="T3">-</text:span><text:span text:style-name="T4"><text:tab/><text:tab/><text:tab/><text:tab/><text:tab/><text:tab/></text:span></text:p>
      <text:p text:style-name="P12"/>
      <text:p text:style-name="P14">A Ville, le 04/10/2016</text:p>
      <text:p text:style-name="P15">Les scrutateurs,<text:tab/><text:tab/><text:tab/><text:tab/><text:tab/><text:tab/>La CPE,</text:p>
      <text:p text:style-name="P9">COLLEGE <text:tab/><text:tab/><text:tab/><text:tab/><text:tab/><text:tab/><text:tab/><text:tab/><text:tab/>Année scolaire 2016 / 2017</text:p>
      <text:p text:style-name="Standard">VILLE</text:p>
      <text:p text:style-name="Standard"/>
      <text:p text:style-name="P5">Procès verbal</text:p>
      <text:p text:style-name="P4"/>
      <text:p text:style-name="P6">ELECTION DES DELEGUES ELEVES</text:p>
      <text:p text:style-name="P6">AU CONSEIL DE VIE COLLEGIENNE</text:p>
      <text:p text:style-name="P3"/>
      <text:p text:style-name="P1"/>
      <text:p text:style-name="P1"/>
      <text:p text:style-name="P1">NIVEAU DE CLASSE : 3ème</text:p>
      <text:p text:style-name="Standard"/>
      <text:p text:style-name="P2"><text:span text:style-name="T2">NOM DES CANDIDATS<text:tab/><text:tab/><text:tab/><text:tab/><text:tab/><text:tab/>Nombre de voix obtenues</text:span></text:p>
      <text:p text:style-name="P2"/>
      <text:p text:style-name="Standard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11">Résultats</text:p>
      <text:p text:style-name="P12">Nombre d’inscrits :<text:tab/><text:tab/><text:tab/><text:tab/><text:tab/>Nombre de votants :</text:p>
      <text:p text:style-name="P12">Bulletins blancs ou nuls :<text:tab/><text:tab/><text:tab/><text:tab/><text:tab/>Suffrages exprimés :</text:p>
      <text:p text:style-name="P12"/>
      <text:p text:style-name="P13">SONT DECLARES ELUS :</text:p>
      <text:p text:style-name="P10"><text:span text:style-name="T3">-</text:span><text:span text:style-name="T4"><text:tab/><text:tab/><text:tab/><text:tab/><text:tab/><text:tab/></text:span></text:p>
      <text:p text:style-name="P10"><text:span text:style-name="T3">-</text:span><text:span text:style-name="T4"><text:tab/><text:tab/><text:tab/><text:tab/><text:tab/><text:tab/></text:span></text:p>
      <text:p text:style-name="P12"/>
      <text:p text:style-name="P14">A Ville, le 04/10/2016</text:p>
      <text:p text:style-name="P15">Les scrutateurs,<text:tab/><text:tab/><text:tab/><text:tab/><text:tab/><text:tab/>La CP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contenu-du-cadre" style:family="paragraph" style:parent-style-name="Standard">
      <style:paragraph-properties fo:margin-top="0.494cm" fo:margin-bottom="0.21cm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LLEGE MOZART</dc:title>
    <meta:initial-creator>Mozard</meta:initial-creator>
    <meta:creation-date>2005-10-14T07:55:00</meta:creation-date>
    <dc:creator>Stéphane FONTAINE</dc:creator>
    <dc:date>2016-11-13T09:41:44</dc:date>
    <meta:print-date>2015-10-12T07:50:00</meta:print-date>
    <meta:editing-cycles>10</meta:editing-cycles>
    <meta:editing-duration>PT44M2S</meta:editing-duration>
    <meta:generator>OpenOffice/4.1.3$Unix OpenOffice.org_project/413m1$Build-9783</meta:generator>
    <meta:document-statistic meta:table-count="0" meta:image-count="0" meta:object-count="0" meta:page-count="4" meta:paragraph-count="60" meta:word-count="240" meta:character-count="1500"/>
  </office:meta>
</office:document-meta>
</file>