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fo:font-weight="normal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fo:font-weight="normal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fo:font-weight="normal" style:font-size-asian="11pt" style:font-size-complex="11pt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Comic Sans MS" fo:font-size="11pt" fo:font-weight="bol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fo:font-weight="normal" style:font-size-asian="11pt" style:font-size-complex="11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Comic Sans MS" fo:font-size="11pt" fo:font-weight="normal" style:font-size-asian="11pt" style:font-size-complex="11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Comic Sans MS" fo:font-size="11pt" fo:font-weight="normal" style:font-size-asian="11pt" style:font-size-complex="11pt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Comic Sans MS" fo:font-size="11pt" fo:font-weight="normal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fo:font-weight="normal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0pt" fo:font-weight="normal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➢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EGE <text:tab/><text:tab/><text:tab/><text:tab/><text:tab/><text:tab/><text:tab/><text:tab/><text:tab/>Ville<text:span text:style-name="T1">, le 11/03/2016</text:span></text:p>
      <text:p text:style-name="P2"><text:span text:style-name="T2"/></text:p>
      <text:p text:style-name="P2"><text:tab/><text:tab/><text:tab/><text:tab/><text:tab/><text:tab/></text:p>
      <text:p text:style-name="P2"/>
      <text:p text:style-name="P4"><text:tab/><text:tab/><text:tab/><text:tab/><text:span text:style-name="T3">A l'attention de<text:tab/><text:tab/><text:tab/><text:tab/><text:tab/><text:tab/><text:tab/>.</text:span></text:p>
      <text:p text:style-name="P4"/>
      <text:p text:style-name="P5"><text:tab/>Mademoiselle, Monsieur,</text:p>
      <text:p text:style-name="P5"/>
      <text:p text:style-name="P5">Nous avons le plaisir de vous convier à la réunion du CVC qui se déroulera en salle polyvalente :</text:p>
      <text:list xml:id="list5206547959344359017" text:style-name="L1">
        <text:list-item>
          <text:p text:style-name="P7">le jeudi 17 mars 2016 de 13h15 à 14h25</text:p>
        </text:list-item>
      </text:list>
      <text:p text:style-name="P6"><text:s/></text:p>
      <text:p text:style-name="P5">Cette réunion a pour ordre du jour : </text:p>
      <text:list xml:id="list1053967013857196253" text:style-name="L2">
        <text:list-item>
          <text:p text:style-name="P9">l'enquête climat scolaire</text:p>
        </text:list-item>
        <text:list-item>
          <text:p text:style-name="P9">l'enquête sur les usages numériques</text:p>
        </text:list-item>
        <text:list-item>
          <text:p text:style-name="P9">la journée des talents</text:p>
        </text:list-item>
        <text:list-item>
          <text:p text:style-name="P9">l'ameublement du foyer</text:p>
        </text:list-item>
        <text:list-item>
          <text:p text:style-name="P9">différents sujets (informations TV, Hackaton,...)</text:p>
        </text:list-item>
      </text:list>
      <text:p text:style-name="P5"/>
      <text:p text:style-name="P5">Attention, l'ordre du jour étant conséquent, merci d'être bien à l'heure à 13h15. Vos professeurs sont prévenus de votre absence.</text:p>
      <text:p text:style-name="P3"/>
      <text:p text:style-name="P3"><text:tab/><text:tab/><text:tab/><text:tab/><text:tab/><text:tab/><text:tab/><text:tab/><text:tab/><text:tab/><text:span text:style-name="T4">Les CPE</text:span></text:p>
      <text:p text:style-name="P3"/>
      <text:p text:style-name="P1"/>
      <text:p text:style-name="P1"/>
      <text:p text:style-name="P1"/>
      <text:p text:style-name="P1"/>
      <text:p text:style-name="P1"/>
      <text:p text:style-name="P1">COLLEGE <text:tab/><text:tab/><text:tab/><text:tab/><text:tab/><text:tab/><text:tab/><text:tab/><text:tab/>Ville<text:span text:style-name="T1">, le 11/03/2016</text:span></text:p>
      <text:p text:style-name="P2"><text:span text:style-name="T2"/></text:p>
      <text:p text:style-name="P2"><text:tab/><text:tab/><text:tab/><text:tab/><text:tab/><text:tab/></text:p>
      <text:p text:style-name="P2"/>
      <text:p text:style-name="P4"><text:tab/><text:tab/><text:tab/><text:tab/><text:span text:style-name="T3">A l'attention de<text:tab/><text:tab/><text:tab/><text:tab/><text:tab/><text:tab/><text:tab/>.</text:span></text:p>
      <text:p text:style-name="P4"/>
      <text:p text:style-name="P5"><text:tab/>Mademoiselle, Monsieur,</text:p>
      <text:p text:style-name="P5"/>
      <text:p text:style-name="P5">Nous avons le plaisir de vous convier à la réunion du CVC qui se déroulera en salle polyvalente :</text:p>
      <text:list xml:id="list755107322" text:continue-list="list5206547959344359017" text:style-name="L1">
        <text:list-item>
          <text:p text:style-name="P7">le jeudi 17 mars 2016 de 13h15 à 14h25</text:p>
        </text:list-item>
      </text:list>
      <text:p text:style-name="P6"><text:s/></text:p>
      <text:p text:style-name="P5">Cette réunion a pour ordre du jour : </text:p>
      <text:list xml:id="list2098443132922876796" text:style-name="L4">
        <text:list-item>
          <text:p text:style-name="P11">l'enquête climat scolaire</text:p>
        </text:list-item>
        <text:list-item>
          <text:p text:style-name="P11">l'enquête sur les usages numériques</text:p>
        </text:list-item>
        <text:list-item>
          <text:p text:style-name="P11">la journée des talents</text:p>
        </text:list-item>
        <text:list-item>
          <text:p text:style-name="P11">l'ameublement du foyer</text:p>
        </text:list-item>
        <text:list-item>
          <text:p text:style-name="P11">différents sujets (informations TV, Hackaton,...)</text:p>
        </text:list-item>
      </text:list>
      <text:p text:style-name="P5"/>
      <text:p text:style-name="P5">Attention, l'ordre du jour étant conséquent, merci d'être bien à l'heure à 13h15. Vos professeurs sont prévenus de votre absence.</text:p>
      <text:p text:style-name="P3"/>
      <text:p text:style-name="P15"><text:span text:style-name="T4"><text:tab/><text:tab/><text:tab/><text:tab/><text:tab/><text:tab/><text:tab/><text:tab/><text:tab/><text:tab/>Les C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 </meta:initial-creator>
    <meta:creation-date>2003-11-06T14:16:07</meta:creation-date>
    <dc:date>2016-11-13T09:52:29</dc:date>
    <meta:print-date>2016-03-11T10:59:50.18</meta:print-date>
    <dc:language>fr-FR</dc:language>
    <meta:editing-cycles>17</meta:editing-cycles>
    <meta:editing-duration>PT12H34M16S</meta:editing-duration>
    <meta:document-statistic meta:table-count="0" meta:image-count="0" meta:object-count="0" meta:page-count="1" meta:paragraph-count="30" meta:word-count="188" meta:character-count="1146"/>
    <dc:creator>Stéphane FONTAINE</dc:creator>
    <meta:user-defined meta:name="Info 0"/>
    <meta:user-defined meta:name="Info 1"/>
    <meta:user-defined meta:name="Info 2"/>
    <meta:user-defined meta:name="Info 3"/>
  </office:meta>
</office:document-meta>
</file>