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80000001F25AB79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9.756cm" fo:margin-left="-0.96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8.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007cm" fo:keep-together="auto"/>
    </style:style>
    <style:style style:name="Tableau1.3" style:family="table-row">
      <style:table-row-properties style:min-row-height="0.794cm" fo:keep-together="auto"/>
    </style:style>
    <style:style style:name="Tableau1.10" style:family="table-row">
      <style:table-row-properties style:min-row-height="4.431cm" fo:keep-together="auto"/>
    </style:style>
    <style:style style:name="P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margin-top="0cm" fo:margin-bottom="0.282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ac09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É</text:span><text:span text:style-name="T1">laborer un projet pratique interdisciplinaire (EPI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<text:span text:style-name="T1">Thème ; problématique ; niveau de classe ; disciplines concernées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"><text:span text:style-name="T1">Production/performance attendue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2"><text:span text:style-name="T1">Format horaire, répartition entre les deux disciplines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2"><text:span text:style-name="T1">Alternatives : quelle place laissée au choix des élèves ?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<text:span text:style-name="T1">Parties du programme traitées </text:span></text:p>
            <text:p text:style-name="P3"/>
            <text:p text:style-name="P3"/>
            <text:p text:style-name="P2"><text:span text:style-name="T1">Estimation du volume horaire concerné <text:s/>dans les programmes</text:span></text:p>
          </table:table-cell>
          <table:table-cell table:style-name="Tableau1.A1" office:value-type="string">
            <text:p text:style-name="P2"><text:span text:style-name="T1">Discipline 1</text:span></text:p>
          </table:table-cell>
          <table:table-cell table:style-name="Tableau1.A1" office:value-type="string">
            <text:p text:style-name="P2"><text:span text:style-name="T1">Discipline 2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P2"><text:span text:style-name="T1">Ressources transversales développées (items du socle)</text:span></text:p>
            <text:p text:style-name="P2"><text:span text:style-name="T1">Domaine 1 :</text:span></text:p>
            <text:p text:style-name="P2"><text:span text:style-name="T1">Domaine 3 :</text:span></text:p>
            <text:p text:style-name="P2"><text:span text:style-name="T1">Domaine 2 : </text:span></text:p>
            <text:p text:style-name="P2"><text:span text:style-name="T1">Domaine 4 :</text:span></text:p>
            <text:p text:style-name="P2"><text:span text:style-name="T1">Domaine 5 :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1">Supports proposés aux élèves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1">Partenariats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2"><text:span text:style-name="T1">Etapes de la mise en œuvre suivant le format horaire choisi (contenu détaillé, co-animation : avancée de la production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au1.10">
          <table:table-cell table:style-name="Tableau1.A1" table:number-columns-spanned="3" office:value-type="string">
            <text:p text:style-name="P2"><text:span text:style-name="T1">Evaluation, formes : portfolio, carnet de bord, cahier d’apprentissage, ceintures …</text:span></text:p>
            <text:p text:style-name="P2"><text:span text:style-name="T1">Auto-évaluation :</text:span></text:p>
            <text:p text:style-name="P3"/>
            <text:p text:style-name="P2"><text:span text:style-name="T1">Compétences transversales :</text:span></text:p>
            <text:p text:style-name="P3"/>
            <text:p text:style-name="P2"><text:span text:style-name="T1">Compétences disciplinaires : </text:span></text:p>
            <text:p text:style-name="P3"/>
            <text:p text:style-name="P2"><text:bookmark text:name="_GoBack"/><text:span text:style-name="T1">Production :</text:span></text:p>
            <text:p text:style-name="P3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style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-Marie Sanchez séminaire Sgen mai 2015 <draw:frame draw:style-name="Mfr1" draw:name="Picture" text:anchor-type="char" svg:x="9.92cm" svg:y="0.183cm" svg:width="2.328cm" svg:height="0.82cm" draw:z-index="1"><draw:image xlink:href="Pictures/10000201000000580000001F25AB7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0T07:30:00</meta:creation-date>
    <meta:initial-creator>anne-marie sanchez</meta:initial-creator>
    <dc:language>fr-FR</dc:language>
    <dc:creator>Guillaume Touzé</dc:creator>
    <meta:print-date>2015-05-30T07:39:00</meta:print-date>
    <dc:date>2015-09-16T11:53:23.592769712</dc:date>
    <meta:editing-cycles>4</meta:editing-cycles>
    <meta:editing-duration>PT12S</meta:editing-duration>
    <meta:generator>LibreOffice/4.2.8.2$Linux_X86_64 LibreOffice_project/420m0$Build-2</meta:generator>
    <meta:document-statistic meta:table-count="1" meta:image-count="1" meta:object-count="0" meta:page-count="2" meta:paragraph-count="24" meta:word-count="123" meta:character-count="850" meta:non-whitespace-character-count="746"/>
    <meta:template xlink:type="simple" xlink:actuate="onRequest" xlink:title="Normal" xlink:href=""/>
  </office:meta>
</office:document-meta>
</file>