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0a99" officeooo:paragraph-rsid="00000a99"/>
    </style:style>
    <style:style style:name="P2" style:family="paragraph" style:parent-style-name="Standard">
      <style:text-properties fo:font-size="10pt" fo:font-style="italic" officeooo:rsid="00000a99" officeooo:paragraph-rsid="00000a99" style:font-size-asian="10pt" style:font-style-asian="italic" style:font-size-complex="10pt" style:font-style-complex="italic"/>
    </style:style>
    <style:style style:name="P3" style:family="paragraph" style:parent-style-name="Standard">
      <style:text-properties officeooo:rsid="00004065" officeooo:paragraph-rsid="00004065"/>
    </style:style>
    <style:style style:name="P4" style:family="paragraph" style:parent-style-name="Standard">
      <style:text-properties officeooo:rsid="000196f2" officeooo:paragraph-rsid="000196f2"/>
    </style:style>
    <style:style style:name="T1" style:family="text">
      <style:text-properties officeooo:rsid="00004065"/>
    </style:style>
    <style:style style:name="T2" style:family="text">
      <style:text-properties officeooo:rsid="000196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position de lettre pour argumenter l’incapacité d’enseigner les « gestes qui sauvent »</text:p>
      <text:p text:style-name="P1"/>
      <text:p text:style-name="P1">Madame, Monsieur,</text:p>
      <text:p text:style-name="P1">J’ai été sollicité(e) pour participer à une session de PSC1 et j’en suis ravi<text:span text:style-name="T1">(e)</text:span>.</text:p>
      <text:p text:style-name="P1">Je sais que de nombreux collègues aimeraient bénéficier d’une telle formation.</text:p>
      <text:p text:style-name="P1"/>
      <text:p text:style-name="P1">Cependant, si je suis heureux (heureuse) d’y participer, <text:span text:style-name="T1">je dois avouer que j’espère être en capacité de faire les bons gestes si une occasion devait s’imposer à moi.</text:span></text:p>
      <text:p text:style-name="P1"/>
      <text:p text:style-name="P3">Faire appel aux services de secours, mettre une personne en position d’attente puis de la surveiller sont des actions que je saurais réaliser.</text:p>
      <text:p text:style-name="P3"/>
      <text:p text:style-name="P3">Par contre, la souffrance, le sang et la mort me sont difficilement supportables.</text:p>
      <text:p text:style-name="P3"/>
      <text:p text:style-name="P3">Si, à l’occasion du PSC1, ils sont évoqués, je saurais prendre sur moi. <text:span text:style-name="T2">Mais si je devais y être confronté(e) de manière récurrente, même en simulation, je sais que je vivrais très mal ces moments.</text:span></text:p>
      <text:p text:style-name="P3"/>
      <text:p text:style-name="P4">Je vous informe donc que je ne me sens pas en capacité d’encadrer des formations aux « Gestes qui sauvent » ni d’être aide-moniteur pour des formation de PSC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21:26:47.320000000</meta:creation-date>
    <dc:date>2016-12-10T18:56:17.283000000</dc:date>
    <meta:editing-duration>PT6M41S</meta:editing-duration>
    <meta:editing-cycles>2</meta:editing-cycles>
    <meta:generator>LibreOffice/5.1.0.3$Windows_x86 LibreOffice_project/5e3e00a007d9b3b6efb6797a8b8e57b51ab1f737</meta:generator>
    <meta:document-statistic meta:table-count="0" meta:image-count="0" meta:object-count="0" meta:page-count="1" meta:paragraph-count="9" meta:word-count="168" meta:character-count="1010" meta:non-whitespace-character-count="851"/>
  </office:meta>
</office:document-meta>
</file>