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Times New Roman1" svg:font-family="'Times New Roman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officeooo:paragraph-rsid="00168be7"/>
    </style:style>
    <style:style style:name="P2" style:family="paragraph" style:parent-style-name="Standard">
      <style:paragraph-properties fo:text-align="justify" style:justify-single-word="false"/>
      <style:text-properties officeooo:paragraph-rsid="00168be7"/>
    </style:style>
    <style:style style:name="P3" style:family="paragraph" style:parent-style-name="Standard">
      <style:paragraph-properties fo:margin-left="7.493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officeooo:paragraph-rsid="00168be7"/>
    </style:style>
    <style:style style:name="P4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officeooo:paragraph-rsid="00168be7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officeooo:paragraph-rsid="00168be7"/>
    </style:style>
    <style:style style:name="T1" style:family="text">
      <style:text-properties fo:background-color="#ffff00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[Nom de l’organisme complémentaire]</text:span></text:p>
      <text:p text:style-name="P2"><text:span text:style-name="T2">[Identification de l’organisme complémentaire]</text:span></text:p>
      <text:p text:style-name="P2"/>
      <text:p text:style-name="P2"/>
      <text:p text:style-name="P4"/>
      <text:p text:style-name="P4"/>
      <text:p text:style-name="P4">A <text:span text:style-name="T2">[Ville]</text:span>, le <text:span text:style-name="T2">[Date]</text:span></text:p>
      <text:p text:style-name="P2"/>
      <text:p text:style-name="P2"/>
      <text:p text:style-name="P3">Destinataire</text:p>
      <text:p text:style-name="P3"><text:span text:style-name="T2">[Civilité]</text:span></text:p>
      <text:p text:style-name="P3"><text:span text:style-name="T2">[Nom et Prénom de l’assuré]</text:span></text:p>
      <text:p text:style-name="P3"><text:span text:style-name="T2">[Coordonnées de l’assuré]</text:span></text:p>
      <text:p text:style-name="P3"/>
      <text:p text:style-name="P2"/>
      <text:p text:style-name="P2"/>
      <text:p text:style-name="P2">Objet : Attestation en vue du bénéfice du remboursement d’une partie des cotisations de protection sociale complémentaire destinées à couvrir les frais de santé des agents civils et militaires de l’État</text:p>
      <text:p text:style-name="P2"/>
      <text:p text:style-name="P2"/>
      <text:p text:style-name="P2"/>
      <text:p text:style-name="P2">Je soussigné, <text:span text:style-name="T2">[Nom de l’organisme complémentaire]</text:span> enregistré <text:span text:style-name="T2">[Données d’enregistrement de l’organisme complémentaire]</text:span>, atteste que :</text:p>
      <text:p text:style-name="P2"/>
      <text:list xml:id="list3774611890" text:style-name="WWNum1">
        <text:list-item>
          <text:p text:style-name="P1"><text:span text:style-name="T3">[Civilité] [Nom et Prénom de l’assuré]</text:span></text:p>
        </text:list-item>
        <text:list-item>
          <text:p text:style-name="P1"><text:span text:style-name="T3">[NIR]</text:span></text:p>
        </text:list-item>
      </text:list>
      <text:p text:style-name="P2"><text:span text:style-name="T1"/></text:p>
      <text:p text:style-name="P2"><text:span text:style-name="T1"/></text:p>
      <text:p text:style-name="P2"><text:span text:style-name="T1"/></text:p>
      <text:p text:style-name="P2">est couvert en qualité d’ayant droit du <text:span text:style-name="T2">[Contrat / Règlement]</text:span>, <text:span text:style-name="T2">[Numéro du contrat]</text:span>. Ce <text:span text:style-name="T2">[Contrat / Règlement]</text:span> couvre les frais occasionnés par une maternité, une maladie ou un accident et respecte les conditions prévues au II de l’article L. 862-4 et à l’article L. 871-1 du code de la sécurité sociale et que sa couverture ne fait pas l’objet d’une participation financière de l’employeur du titulaire du contrat.</text:p>
      <text:p text:style-name="P2"/>
      <text:p text:style-name="P2">Le montant des cotisations versées au titre de la couverture de <text:span text:style-name="T2">[Civilité] [Nom et Prénom de l’assuré]</text:span> s’élève à <text:span text:style-name="T2">[Montant en euros]</text:span> <text:span text:style-name="T2">[Par an / Par mois]</text:span>. Le bénéficiaire est couvert par le contrat susmentionné depuis le <text:span text:style-name="T2">[date]</text:span>.</text:p>
      <text:p text:style-name="P2"/>
      <text:p text:style-name="P2">Cette attestation est délivrée pour servir et valoir ce que de droit.</text:p>
      <text:p text:style-name="P2"/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<text:tab/><text:tab/><text:tab/><text:tab/><text:tab/><text:tab/><text:tab/>[Signature]</text:span></text:p>
      <text:p text:style-name="P2"><text:span text:style-name="T2"><text:tab/><text:tab/><text:tab/><text:tab/><text:tab/><text:tab/><text:tab/>[Cachet de l’organisme complémentaire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Times New Roman1" svg:font-family="'Times New Roman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9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2T10:33:06.009785599</meta:creation-date>
    <dc:date>2021-11-22T10:40:56.166789286</dc:date>
    <meta:editing-duration>PT7M50S</meta:editing-duration>
    <meta:editing-cycles>1</meta:editing-cycles>
    <meta:document-statistic meta:table-count="0" meta:image-count="0" meta:object-count="0" meta:page-count="1" meta:paragraph-count="16" meta:word-count="200" meta:character-count="1325" meta:non-whitespace-character-count="1129"/>
    <meta:generator>LibreOffice/6.0.7.3$Linux_X86_64 LibreOffice_project/00m0$Build-3</meta:generator>
  </office:meta>
</office:document-meta>
</file>