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rsid="000d9c32" officeooo:paragraph-rsid="000d9c32"/>
    </style:style>
    <style:style style:name="P3" style:family="paragraph" style:parent-style-name="Standard">
      <style:paragraph-properties fo:text-align="start" style:justify-single-word="false"/>
      <style:text-properties officeooo:rsid="000d9c32" officeooo:paragraph-rsid="000d9c32"/>
    </style:style>
    <style:style style:name="P4" style:family="paragraph" style:parent-style-name="Standard">
      <style:paragraph-properties fo:text-align="start" style:justify-single-word="false"/>
      <style:text-properties officeooo:rsid="000edcd8" officeooo:paragraph-rsid="000edcd8"/>
    </style:style>
    <style:style style:name="P5" style:family="paragraph" style:parent-style-name="Standard">
      <style:paragraph-properties fo:text-align="start" style:justify-single-word="false"/>
      <style:text-properties officeooo:rsid="0012d75b" officeooo:paragraph-rsid="0012d75b"/>
    </style:style>
    <style:style style:name="P6" style:family="paragraph" style:parent-style-name="Standard">
      <style:paragraph-properties fo:text-align="start" style:justify-single-word="false"/>
      <style:text-properties officeooo:rsid="0012d75b" officeooo:paragraph-rsid="000d9c32"/>
    </style:style>
    <style:style style:name="P7" style:family="paragraph" style:parent-style-name="Standard">
      <style:paragraph-properties fo:text-align="end" style:justify-single-word="false"/>
      <style:text-properties officeooo:rsid="0012d75b" officeooo:paragraph-rsid="0012d75b"/>
    </style:style>
    <style:style style:name="P8" style:family="paragraph" style:parent-style-name="Standard">
      <style:paragraph-properties fo:text-align="start" style:justify-single-word="false"/>
      <style:text-properties fo:font-style="italic" officeooo:rsid="0012d75b" officeooo:paragraph-rsid="0012d75b" style:font-style-asian="italic" style:font-style-complex="italic"/>
    </style:style>
    <style:style style:name="P9" style:family="paragraph" style:parent-style-name="Standard">
      <style:paragraph-properties fo:text-align="center" style:justify-single-word="false"/>
      <style:text-properties fo:font-style="italic" officeooo:rsid="0013d7e8" officeooo:paragraph-rsid="0013d7e8" style:font-style-asian="italic" style:font-style-complex="italic"/>
    </style:style>
    <style:style style:name="T1" style:family="text">
      <style:text-properties officeooo:rsid="001018a0"/>
    </style:style>
    <style:style style:name="T2" style:family="text">
      <style:text-properties officeooo:rsid="0010e134"/>
    </style:style>
    <style:style style:name="T3" style:family="text">
      <style:text-properties officeooo:rsid="0012d75b"/>
    </style:style>
    <style:style style:name="T4" style:family="text">
      <style:text-properties officeooo:rsid="0014460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8">Civilité Nom Prénom</text:p>
      <text:p text:style-name="P8">adresse postale </text:p>
      <text:p text:style-name="P8">mail professionnel</text:p>
      <text:p text:style-name="P8">lieu d’exercice ( PIAL, commune, département)</text:p>
      <text:p text:style-name="P7"/>
      <text:p text:style-name="P7"/>
      <text:p text:style-name="P7"/>
      <text:p text:style-name="P1"/>
      <text:p text:style-name="P2">A Monsieur le Directeur Académique des Services de l’Éducation Nationale</text:p>
      <text:p text:style-name="P2">du département ……</text:p>
      <text:p text:style-name="P2"/>
      <text:p text:style-name="P7">A ……., le 9 janvier 2024</text:p>
      <text:p text:style-name="P2"/>
      <text:p text:style-name="P2"/>
      <text:p text:style-name="P2"/>
      <text:p text:style-name="P4">Objet : rétroactivité de la prime REP et REP+ pour les personnels AESH <text:span text:style-name="T1">et AED</text:span></text:p>
      <text:p text:style-name="P4"/>
      <text:p text:style-name="P4"/>
      <text:p text:style-name="P3"/>
      <text:p text:style-name="P3">Monsieur le D<text:span text:style-name="T3">irecteur Académique,</text:span></text:p>
      <text:p text:style-name="P6"/>
      <text:p text:style-name="P6"/>
      <text:p text:style-name="P4"><text:span text:style-name="T4">A la suite d’</text:span>une décision du Conseil d’État, le décret n° 2022-1534 remplace le décret initial datant de 2015 : <text:span text:style-name="T3">il</text:span> <text:span text:style-name="T1">stipule désormais que «  le bénéfice de l’indemnité de sujétions est aussi ouvert aux assistants d’éducation et aux accompagnants des élèves en situation de handicap ».</text:span></text:p>
      <text:p text:style-name="P4"/>
      <text:p text:style-name="P4"><text:span text:style-name="T1">Le</text:span> <text:span text:style-name="T1">T</text:span>ribunal <text:span text:style-name="T1">Administratif </text:span>de Paris, <text:span text:style-name="T1">en date du 12/12/2023, a, </text:span><text:span text:style-name="T2">lui,</text:span><text:span text:style-name="T1"> jugé </text:span><text:span text:style-name="T2">que l’exclusion antérieure à 2023 constituait une rupture d’égalité et oblige ainsi le Rectorat de Paris à verser les sommes dues </text:span><text:span text:style-name="T4">à tout requérant</text:span><text:span text:style-name="T2"> depuis qu’il exerce en éducation prioritaire.</text:span></text:p>
      <text:p text:style-name="P4"/>
      <text:p text:style-name="P5">Ayant exercé des services en éducation prioritaire entre la publication du décret initial en 2015 et la mise en application de sa modification en 2023, je demande, sur la base du jugement du Tribunal Administratif de Paris, le versement de <text:span text:style-name="T4">la </text:span>prime pour cette période. </text:p>
      <text:p text:style-name="P5"/>
      <text:p text:style-name="P5"/>
      <text:p text:style-name="P5">Veuillez agréer, Monsieur le Directeur Académique, l’expression de mes respectueuses salutations.</text:p>
      <text:p text:style-name="P3"/>
      <text:p text:style-name="P3"/>
      <text:p text:style-name="P3"/>
      <text:p text:style-name="P9">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9T13:41:55.747000000</meta:creation-date>
    <dc:date>2024-01-16T18:42:41.669000000</dc:date>
    <meta:editing-duration>PT5M28S</meta:editing-duration>
    <meta:editing-cycles>3</meta:editing-cycles>
    <meta:generator>LibreOffice/7.2.2.2$Windows_X86_64 LibreOffice_project/02b2acce88a210515b4a5bb2e46cbfb63fe97d56</meta:generator>
    <meta:document-statistic meta:table-count="0" meta:image-count="0" meta:object-count="0" meta:page-count="1" meta:paragraph-count="14" meta:word-count="197" meta:character-count="1243" meta:non-whitespace-character-count="1057"/>
  </office:meta>
</office:document-meta>
</file>