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bca69" officeooo:paragraph-rsid="001bca69"/>
    </style:style>
    <style:style style:name="P2" style:family="paragraph" style:parent-style-name="Standard">
      <style:paragraph-properties>
        <style:tab-stops>
          <style:tab-stop style:position="10.001cm"/>
        </style:tab-stops>
      </style:paragraph-properties>
      <style:text-properties officeooo:paragraph-rsid="001bca69"/>
    </style:style>
    <style:style style:name="P3" style:family="paragraph" style:parent-style-name="Standard">
      <style:paragraph-properties>
        <style:tab-stops>
          <style:tab-stop style:position="10.001cm"/>
        </style:tab-stops>
      </style:paragraph-properties>
      <style:text-properties officeooo:paragraph-rsid="001bca69"/>
    </style:style>
    <style:style style:name="P4" style:family="paragraph" style:parent-style-name="Standard">
      <style:paragraph-properties>
        <style:tab-stops>
          <style:tab-stop style:position="10.001cm"/>
        </style:tab-stops>
      </style:paragraph-properties>
      <style:text-properties officeooo:paragraph-rsid="001d563b"/>
    </style:style>
    <style:style style:name="T1" style:family="text">
      <style:text-properties officeooo:rsid="001bca69"/>
    </style:style>
    <style:style style:name="T2" style:family="text">
      <style:text-properties fo:font-style="italic" officeooo:rsid="001bca69" style:font-style-asian="italic" style:font-style-complex="italic"/>
    </style:style>
    <style:style style:name="T3" style:family="text">
      <style:text-properties fo:color="#00a933" loext:opacity="100%" fo:font-style="italic" officeooo:rsid="001bca69" style:font-style-asian="italic" style:font-style-complex="italic"/>
    </style:style>
    <style:style style:name="T4" style:family="text">
      <style:text-properties officeooo:rsid="001d563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M Prénom</text:p>
      <text:p text:style-name="P1">Adresse</text:p>
      <text:p text:style-name="P1">CP Ville</text:p>
      <text:p text:style-name="P1"/>
      <text:p text:style-name="P1">Téléphone</text:p>
      <text:p text:style-name="P1"/>
      <text:p text:style-name="P1"/>
      <text:p text:style-name="P2"><text:span text:style-name="T1"><text:tab/></text:span>Nom et coordonnées de l'organisme <text:tab/>assureur</text:p>
      <text:p text:style-name="P2"/>
      <text:p text:style-name="P2"/>
      <text:p text:style-name="P2"/>
      <text:p text:style-name="P2">Objet : résiliation de mon contrat <text:span text:style-name="T4">de prévoyance</text:span></text:p>
      <text:p text:style-name="P2"/>
      <text:p text:style-name="P2">Madame, Monsieur, </text:p>
      <text:p text:style-name="P2"/>
      <text:p text:style-name="P4">Je soussigné(e) <text:s text:c="4"/><text:span text:style-name="T3">Nom Prénom </text:span><text:span text:style-name="T1"><text:s text:c="3"/></text:span>demande la résiliation de mon contrat <text:span text:style-name="T4">de prévoyance</text:span> dont vous retrouverez les informations ci-dessous : </text:p>
      <text:p text:style-name="P2"/>
      <text:p text:style-name="P2">• N° adhérent : </text:p>
      <text:p text:style-name="P2">• N° de contrat : </text:p>
      <text:p text:style-name="P2">• Date d’effet de la résiliation souhaitée : 30/04/2026 </text:p>
      <text:p text:style-name="P2"/>
      <text:p text:style-name="P2">Cette demande s’inscrit dans le cadre de la mise en place par mon employeur d’un contrat collectif <text:span text:style-name="T4">à adhésion facultative</text:span> à compter du 1er mai 2026. </text:p>
      <text:p text:style-name="P2"/>
      <text:p text:style-name="P2">Je vous remercie pour la prise en compte de ma demande de résiliation dans les meilleurs délais.</text:p>
      <text:p text:style-name="P2"/>
      <text:p text:style-name="P2">Je vous prie d’agréer, Madame, Monsieur, mes salutations distinguées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4-29T15:34:37.977435640</meta:creation-date>
    <dc:date>2026-04-29T16:18:31.501927914</dc:date>
    <meta:editing-duration>PT33M39S</meta:editing-duration>
    <meta:editing-cycles>1</meta:editing-cycles>
    <meta:document-statistic meta:table-count="0" meta:image-count="0" meta:object-count="0" meta:page-count="1" meta:paragraph-count="14" meta:word-count="111" meta:character-count="687" meta:non-whitespace-character-count="574"/>
    <meta:generator>LibreOffice/24.2.7.2$Linux_X86_64 LibreOffice_project/420$Build-2</meta:generator>
  </office:meta>
</office:document-meta>
</file>