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Arial1" fo:font-size="9.39999961853027pt" fo:font-style="italic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Arial1" fo:font-size="9.39999961853027pt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style:font-name="Arial1" fo:font-size="9.39999961853027pt" fo:font-style="normal" fo:font-weight="normal"/>
    </style:style>
    <style:style style:name="T1" style:family="text">
      <style:text-properties style:font-name="Arial1" fo:font-size="9.39999961853027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 de  lettre aux parents</text:p>
      <text:p text:style-name="P3"/>
      <text:p text:style-name="P3"/>
      <text:p text:style-name="P3">Madame, Monsieur,</text:p>
      <text:p text:style-name="P3"/>
      <text:p text:style-name="P3">Je serai absent(e) le …...........</text:p>
      <text:p text:style-name="P3"/>
      <text:p text:style-name="P3">En effet, je participe à une formation organisée par le Syndicat Général de l'Education Nationale CFDT ce jour-là.</text:p>
      <text:p text:style-name="P3"/>
      <text:p text:style-name="P4">En vous priant de bien vouloir m'excuser pour les difficultés que pourrait vous causer mon absence, veuillez agréer, Madame, Monsieur, l'expression de mes salutations distinguées.</text:p>
      <text:p text:style-name="P1">                                                        </text:p>
      <text:p text:style-name="P1">         <text:span text:style-name="T1">signature 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09:53:25</meta:creation-date>
    <meta:document-statistic meta:table-count="0" meta:image-count="0" meta:object-count="0" meta:page-count="1" meta:paragraph-count="7" meta:word-count="58" meta:character-count="450"/>
    <dc:date>2017-10-19T09:56:01</dc:date>
    <meta:editing-duration>PT00H02M36S</meta:editing-duration>
    <meta:editing-cycles>1</meta:editing-cycles>
    <meta:generator>OpenOffice.org/3.2$Unix OpenOffice.org_project/320m18$Build-9502</meta:generator>
  </office:meta>
</office:document-meta>
</file>