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mande à transmettre à la Directrice de l'ESPE</text:p>
      <text:p text:style-name="P1"/>
      <text:p text:style-name="P1"/>
      <text:p text:style-name="P1">A..........................., le.................</text:p>
      <text:p text:style-name="P1"/>
      <text:p text:style-name="P1">M. Mme. Melle (Nom,Prénom):</text:p>
      <text:p text:style-name="P1">Fonction :</text:p>
      <text:p text:style-name="P1">Etablissement:</text:p>
      <text:p text:style-name="P1"/>
      <text:p text:style-name="P1">demande à bénéficier d'un congé pour formation syndicale d'une demi-journée, en application des dispositions de la loi n°82-997 du 23 novembre 1982 et du décret n°84-474 du 15 juin 1984 en vue de participer à la session de formation qui se déroulera le ......................... de 14h à 17h à.................................... sous l'égide de l'Institut Confédéral d'Etudes et de Formation Syndicales de la CFDT.</text:p>
      <text:p text:style-name="P1"/>
      <text:p text:style-name="P1">Je vous prie d'agréer, Mme ..., l'expression de mes sentiments dévoués.</text:p>
      <text:p text:style-name="P1"/>
      <text:p text:style-name="P1">                                    <text:tab/> signature :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Song" svg:font-family="So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ong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gen74 christian</meta:initial-creator>
    <meta:creation-date>2017-08-30T10:03:11</meta:creation-date>
    <dc:date>2017-08-30T15:27:16</dc:date>
    <meta:editing-duration>PT00H01M55S</meta:editing-duration>
    <meta:editing-cycles>1</meta:editing-cycles>
    <meta:generator>OpenOffice.org/3.2$Unix OpenOffice.org_project/320m18$Build-9502</meta:generator>
    <meta:document-statistic meta:table-count="0" meta:image-count="0" meta:object-count="0" meta:page-count="1" meta:paragraph-count="8" meta:word-count="92" meta:character-count="682"/>
  </office:meta>
</office:document-meta>
</file>