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Song" svg:font-family="Song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entury Goth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mande à transmettre à votre  IEN </text:p>
      <text:p text:style-name="P1">un mois à l'avance</text:p>
      <text:p text:style-name="P1"/>
      <text:p text:style-name="P1">A..........................., le.................</text:p>
      <text:p text:style-name="P1"/>
      <text:p text:style-name="P1">M. Mme. Melle (Nom,Prénom):</text:p>
      <text:p text:style-name="P1">Fonction :</text:p>
      <text:p text:style-name="P1">Etablissement:</text:p>
      <text:p text:style-name="P1"/>
      <text:p text:style-name="P1">demande à bénéficier d'un congé pour formation syndicale de 1 jour, en application des dispositions de la loi n°82-997 du 23 novembre 1982 et du décret n°84-474 du 15 juin 1984 en vue de participer à la session de formation qui se déroulera le ......................... de 9h à 16h30 à.................................... sous l'égide de l'Institut Confédéral d'Etudes et de Formation Syndicales de la CFDT.</text:p>
      <text:p text:style-name="P1"/>
      <text:p text:style-name="P1">En espérant que vous pourrez assurer mon remplacement, je vous prie d'agréer, M. ou Mme ..., l'expression de mes sentiments dévoués.</text:p>
      <text:p text:style-name="P1"/>
      <text:p text:style-name="P1">                                    <text:tab/> signature :</text:p>
      <text:p text:style-name="P1"/>
      <text:p text:style-name="P1"/>
      <text:p text:style-name="P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"/>
      <text:p text:style-name="P1">Modèle  de  lettre aux parents</text:p>
      <text:p text:style-name="P1"/>
      <text:p text:style-name="P1"/>
      <text:p text:style-name="P1">Madame, Monsieur,</text:p>
      <text:p text:style-name="P1"/>
      <text:p text:style-name="P1">Je serai absent(e) le ............................................</text:p>
      <text:p text:style-name="P1"/>
      <text:p text:style-name="P1">En effet, je participe à une formation organisée par le Syndicat Général de l'Education Nationale CFDT ce jour-là.</text:p>
      <text:p text:style-name="P1"/>
      <text:p text:style-name="P1">En vous priant de bien vouloir m'excuser pour les difficultés que pourrait vous causer mon absence, veuillez agréer, Madame, Monsieur, l'expression de mes salutations distinguées.</text:p>
      <text:p text:style-name="P1">                                                        </text:p>
      <text:p text:style-name="P1"><text:tab/><text:tab/><text:tab/><text:tab/>         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Song" svg:font-family="Song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ong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ong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gen74 christian</meta:initial-creator>
    <meta:creation-date>2017-08-30T10:03:11</meta:creation-date>
    <meta:document-statistic meta:table-count="0" meta:image-count="0" meta:object-count="0" meta:page-count="1" meta:paragraph-count="17" meta:word-count="163" meta:character-count="1539"/>
    <dc:date>2017-08-30T10:04:55</dc:date>
    <dc:creator>sgen74 christian</dc:creator>
    <meta:editing-duration>PT00H01M55S</meta:editing-duration>
    <meta:editing-cycles>1</meta:editing-cycles>
    <meta:generator>OpenOffice.org/3.2$Unix OpenOffice.org_project/320m12$Build-9483</meta:generator>
  </office:meta>
</office:document-meta>
</file>