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officeooo:rsid="001566f2" officeooo:paragraph-rsid="001566f2" style:font-size-asian="12pt" style:font-size-complex="12pt"/>
    </style:style>
    <style:style style:name="P2" style:family="paragraph" style:parent-style-name="Text_20_body">
      <style:paragraph-properties fo:text-align="justify" style:justify-single-word="false"/>
      <style:text-properties fo:color="#000000" style:font-name="Arial1" fo:font-size="12pt" style:font-size-asian="12pt" style:font-size-complex="12pt"/>
    </style:style>
    <style:style style:name="P3" style:family="paragraph" style:parent-style-name="Text_20_body">
      <style:paragraph-properties fo:text-align="justify" style:justify-single-word="false"/>
      <style:text-properties fo:color="#000000" style:font-name="Arial1" fo:font-size="12pt" officeooo:paragraph-rsid="001566f2" style:font-size-asian="12pt" style:font-size-complex="12pt"/>
    </style:style>
    <style:style style:name="P4" style:family="paragraph" style:parent-style-name="Text_20_body">
      <style:paragraph-properties fo:text-align="justify" style:justify-single-word="false"/>
      <style:text-properties fo:color="#000000" style:font-name="Arial1" fo:font-size="12pt" officeooo:rsid="0022e46f" officeooo:paragraph-rsid="0022e46f" style:font-size-asian="12pt" style:font-size-complex="12pt"/>
    </style:style>
    <style:style style:name="P5" style:family="paragraph" style:parent-style-name="Text_20_body">
      <style:paragraph-properties fo:text-align="justify" style:justify-single-word="false"/>
      <style:text-properties fo:color="#000000" style:font-name="Arial1" fo:font-size="12pt" officeooo:rsid="00227545" officeooo:paragraph-rsid="00227545" style:font-size-asian="12pt" style:font-size-complex="12pt"/>
    </style:style>
    <style:style style:name="P6" style:family="paragraph" style:parent-style-name="Text_20_body">
      <style:paragraph-properties fo:text-align="justify" style:justify-single-word="false"/>
      <style:text-properties style:font-name="Arial1" fo:font-size="12pt" style:font-size-asian="12pt" style:font-size-complex="12pt"/>
    </style:style>
    <style:style style:name="P7" style:family="paragraph" style:parent-style-name="Text_20_body">
      <style:paragraph-properties fo:line-height="115%" fo:text-align="justify" style:justify-single-word="false"/>
      <style:text-properties style:font-name="Arial1" fo:font-size="12pt" style:font-size-asian="12pt" style:font-size-complex="12pt"/>
    </style:style>
    <style:style style:name="P8" style:family="paragraph" style:parent-style-name="Text_20_body">
      <style:paragraph-properties fo:margin-top="0cm" fo:margin-bottom="0cm" loext:contextual-spacing="false" fo:text-align="justify" style:justify-single-word="false"/>
      <style:text-properties fo:color="#000000" style:font-name="Arial1" fo:font-size="12p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fo:color="#000000" style:font-name="Arial" fo:font-size="12pt" officeooo:rsid="001dc1f4" officeooo:paragraph-rsid="001dc1f4"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color="#000000" style:font-name="Arial1" fo:font-size="12pt" fo:font-style="italic" officeooo:rsid="00227545" officeooo:paragraph-rsid="00227545"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Arial1" fo:font-size="12pt" officeooo:rsid="001566f2" officeooo:paragraph-rsid="001566f2" style:font-size-asian="12pt" style:font-size-complex="12pt"/>
    </style:style>
    <style:style style:name="T1" style:family="text">
      <style:text-properties officeooo:rsid="001c0793"/>
    </style:style>
    <style:style style:name="T2" style:family="text">
      <style:text-properties officeooo:rsid="001dc1f4"/>
    </style:style>
    <style:style style:name="T3" style:family="text">
      <style:text-properties officeooo:rsid="0020b0d4"/>
    </style:style>
    <style:style style:name="T4" style:family="text">
      <style:text-properties officeooo:rsid="0022e4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 Prénom</text:p>
      <text:p text:style-name="P4">Adresse</text:p>
      <text:p text:style-name="P3"><text:tab/><text:tab/><text:tab/><text:tab/><text:tab/><text:tab/><text:tab/> <text:span text:style-name="T4">Mme/M. ………………, député-e…</text:span></text:p>
      <text:p text:style-name="P3"/>
      <text:p text:style-name="P3"><text:tab/><text:tab/><text:tab/><text:tab/><text:tab/><text:tab/><text:tab/><text:tab/><text:tab/><text:tab/><text:tab/><text:tab/><text:span text:style-name="T4">Date</text:span></text:p>
      <text:p text:style-name="P3"/>
      <text:p text:style-name="P3"><text:tab/><text:tab/><text:span text:style-name="T4">Madame/Monsieur,</text:span></text:p>
      <text:p text:style-name="P8"><text:span text:style-name="T1">En tant qu’enseignant.e/conseiller-e principal-e d’éducation/autre, je</text:span> souhait<text:span text:style-name="T1">erais </text:span>vous <text:span text:style-name="T1">faire part de </text:span><text:s/><text:span text:style-name="T1">ma vive inquiétude concernant les modalités de mise en œuvre de la réforme des lycées, de surcroît dans un contexte de suppressions de postes masquées par une hausse importante des heures supplémentaires. </text:span></text:p>
      <text:p text:style-name="P8"/>
      <text:p text:style-name="P8"><text:span text:style-name="T1">L</text:span>es risques d'un accident industriel et pédagogique majeur ne sont pas à exclure, il faut pour l'éviter, un report - a minima de l'année de première  - pour traiter les incohérences majeures d'une réforme bâclée. </text:p>
      <text:p text:style-name="P8"/>
      <text:p text:style-name="P6">Au-delà d’une vision technicienne, la philosophie générale de la réforme n’a jamais été précisée :</text:p>
      <text:p text:style-name="P7">– Qu’est ce qui fera la pertinence d’un parcours : les résultats  de chaque spécialité à l’épreuve terminale, ou la pertinence du choix de 3, puis 2 spécialités pour se préparer à un cursus post-bac ?<text:line-break/>– Comment le droit à l’erreur et au changement de parcours sera-t-il permis ?<text:line-break/>– Y aura-t-il égale dignité pour chacune des spécialités ou, comme aujourd’hui avec la filière S, des choix plus « utiles » que d’autres ?</text:p>
      <text:p text:style-name="P7"/>
      <text:p text:style-name="P9"><text:span text:style-name="T2">On pourrait aussi</text:span> évoquer le problème posé par les programmes, l’absence de logique de parcours et un accompagnement des élèves affiché mais négligé <text:span text:style-name="T3">(car il n’y a pas d’horaire spécifique dévolu à cet accompagnement)</text:span>.</text:p>
      <text:p text:style-name="P10">Tous ces éléments qui font que la réforme se situe finalement très loin des ambitions annoncées.</text:p>
      <text:p text:style-name="P11">Vous pouvez terminer votre courrier selon que vous souhaitez ou pas rencontrer le député de votre circonscription.</text:p>
      <text:p text:style-name="P2"><text:span text:style-name="T1">Je</text:span> <text:span text:style-name="T2">reste</text:span> à votre disposition pour discuter avec vous de ces différents points et vous adress<text:span text:style-name="T2">e</text:span> <text:span text:style-name="T2">mes</text:span> meilleures salutations.</text:p>
      <text:p text:style-name="P5">Je souhaiterai vous rencontrer pour discuter avec vous de ces différents points et vous adresse mes meilleures salutations.</text:p>
      <text:p text:style-name="P5">Je vous remercie pour votre attention et vous adresse mes meilleures salutation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3:42:30.247000000</meta:creation-date>
    <dc:date>2019-02-14T11:24:38.317000000</dc:date>
    <meta:editing-duration>PT2H18M11S</meta:editing-duration>
    <meta:editing-cycles>11</meta:editing-cycles>
    <meta:generator>LibreOffice/5.3.7.2$Windows_X86_64 LibreOffice_project/6b8ed514a9f8b44d37a1b96673cbbdd077e24059</meta:generator>
    <meta:document-statistic meta:table-count="0" meta:image-count="0" meta:object-count="0" meta:page-count="1" meta:paragraph-count="15" meta:word-count="289" meta:character-count="1872" meta:non-whitespace-character-count="1568"/>
  </office:meta>
</office:document-meta>
</file>