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officeooo:rsid="0001f53e" officeooo:paragraph-rsid="0001f53e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9" style:family="paragraph" style:parent-style-name="Standard">
      <style:text-properties fo:font-style="italic" officeooo:rsid="000029d1" officeooo:paragraph-rsid="000029d1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72de" style:font-style-asian="italic" style:font-style-complex="italic"/>
    </style:style>
    <style:style style:name="T3" style:family="text">
      <style:text-properties officeooo:rsid="0003430b"/>
    </style:style>
    <style:style style:name="T4" style:family="text">
      <style:text-properties officeooo:rsid="00040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Mme <text:span text:style-name="T1">NOM Prénom</text:span></text:p>
      <text:p text:style-name="P7">Fonction </text:p>
      <text:p text:style-name="P9">Etablissement</text:p>
      <text:p text:style-name="P9"/>
      <text:p text:style-name="P2">A M-Mme <text:span text:style-name="T1">Proviseur/Principal</text:span></text:p>
      <text:p text:style-name="P8"/>
      <text:p text:style-name="P3">Le <text:span text:style-name="T1">Date</text:span></text:p>
      <text:p text:style-name="P6"/>
      <text:p text:style-name="P6"/>
      <text:p text:style-name="P6"/>
      <text:p text:style-name="P6"/>
      <text:p text:style-name="P6"/>
      <text:p text:style-name="P6"/>
      <text:p text:style-name="P4">Objet : demande congé pour formation syndicale</text:p>
      <text:p text:style-name="P4"/>
      <text:p text:style-name="P4"/>
      <text:p text:style-name="P4"/>
      <text:p text:style-name="P4"/>
      <text:p text:style-name="P4"><text:tab/>Je demande à bénéficier d’un jour de congé pour formation syndicale, en application des dispositions de la loi n°82-997 du 23 novembre 1982 et du décret n°84-474 du 15 juin 1984, en vue de participer à la session de formation qui se déroulera le jeudi 2<text:span text:style-name="T4">1</text:span> novembre 201<text:span text:style-name="T4">9</text:span> à la <text:span text:style-name="T1">Bourse du Travail de Grenoble / </text:span><text:span text:style-name="T2">Maison des syndicats de Cran Gevrier</text:span> sous l’égide de l’Institut confédéral d’études et de formation syndicale de la CFDT.</text:p>
      <text:p text:style-name="P4"/>
      <text:p text:style-name="P4"/>
      <text:p text:style-name="P4"/>
      <text:p text:style-name="P4"/>
      <text:p text:style-name="P4"><text:tab/>Veuillez agréer, <text:span text:style-name="T1">Madame-Monsieur</text:span>, mes salutations respectueuses,</text:p>
      <text:p text:style-name="P4"/>
      <text:p text:style-name="P4"/>
      <text:p text:style-name="P4"/>
      <text:p text:style-name="P5">Signature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2:20:11.593000000</meta:creation-date>
    <dc:date>2019-07-11T15:46:38.774000000</dc:date>
    <meta:editing-duration>PT1H3M47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99" meta:character-count="620" meta:non-whitespace-character-count="527"/>
  </office:meta>
</office:document-meta>
</file>