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-BoldItalicMS" svg:font-family="Arial-BoldItalicMS" style:font-family-generic="swiss"/>
    <style:font-face style:name="ArialMS" svg:font-family="ArialMS" style:font-family-generic="swiss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Comic Sans MS" fo:font-size="12pt" fo:font-style="italic" fo:font-weight="bold" style:font-name-asian="Arial-BoldItalicMS" style:font-size-asian="12pt" style:font-style-asian="italic" style:font-weight-asian="bold" style:font-name-complex="Arial-BoldItalicMS" style:font-size-complex="12pt" style:font-style-complex="italic" style:font-weight-complex="bold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Comic Sans MS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use-window-font-color="true" style:font-name="Comic Sans MS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Comic Sans MS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Comic Sans MS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  <style:style style:name="P6" style:family="paragraph" style:parent-style-name="Standard" style:list-style-name="">
      <style:paragraph-properties style:text-autospace="none"/>
      <style:text-properties fo:color="#ff0000" style:font-name="Comic Sans MS" fo:font-size="12pt" fo:font-style="italic" fo:font-weight="bold" style:font-name-asian="Arial-BoldItalicMS" style:font-size-asian="12pt" style:font-style-asian="italic" style:font-weight-asian="bold" style:font-name-complex="Arial-BoldItalicMS" style:font-size-complex="12pt" style:font-style-complex="italic" style:font-weight-complex="bold"/>
    </style:style>
    <style:style style:name="P7" style:family="paragraph" style:parent-style-name="Standard" style:list-style-name="">
      <style:paragraph-properties style:text-autospace="none"/>
      <style:text-properties fo:color="#ff0000" style:font-name="Comic Sans MS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  <style:style style:name="P8" style:family="paragraph" style:parent-style-name="Standard" style:list-style-name="">
      <style:paragraph-properties fo:text-align="justify" style:justify-single-word="false" style:text-autospace="none"/>
      <style:text-properties style:font-name="Comic Sans MS"/>
    </style:style>
    <style:style style:name="T1" style:family="text">
      <style:text-properties style:use-window-font-color="true" style:font-name="ArialMS" fo:font-size="14pt" fo:font-style="normal" fo:font-weight="normal" style:font-name-asian="ArialMS" style:font-size-asian="14pt" style:font-style-asian="normal" style:font-weight-asian="normal" style:font-name-complex="ArialMS" style:font-size-complex="14pt" style:font-style-complex="normal" style:font-weight-complex="normal"/>
    </style:style>
    <style:style style:name="T2" style:family="text">
      <style:text-properties style:use-window-font-color="true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à transmettre à votre IEN</text:p>
      <text:p text:style-name="P6">un mois au plus tard avant le jour de la formation</text:p>
      <text:p text:style-name="P7"/>
      <text:p text:style-name="P3">A..........................., le.................</text:p>
      <text:p text:style-name="P2"/>
      <text:p text:style-name="P2"/>
      <text:p text:style-name="P2">M. Mme. Melle (Nom,Prénom):</text:p>
      <text:p text:style-name="P2">Fonction :</text:p>
      <text:p text:style-name="P2">Etablissement:</text:p>
      <text:p text:style-name="P4"/>
      <text:p text:style-name="P4"/>
      <text:p text:style-name="P5">Monsieur l'Inspecteur (Madame l'Inspectrice), </text:p>
      <text:p text:style-name="P4"/>
      <text:p text:style-name="P4"><text:tab/>je sollicite de votre bienveillance l'octroi d'une journée de congé pour formation syndicale, en application des dispositions de la loi n°82-997 du 23 novembre 1982 et du décret n°84-474 du 15 juin 1984, en vue de participer à la session de formation qui se déroulera le ......................... de 9h à 16h30 à ................................. sous l'égide de l'Institut Confédéral d'Etudes et de Formation Syndicales de la CFDT.</text:p>
      <text:p text:style-name="P4"/>
      <text:p text:style-name="P4"><text:tab/>En espérant que vous pourrez assurer mon remplacement, je vous prie d'agréer, Monsieur l'Inspecteur (ou Madame l'Inspectrice), l'expression de mes sentiments dévoués.</text:p>
      <text:p text:style-name="P4"/>
      <text:p text:style-name="P4"/>
      <text:p text:style-name="P8"><text:span text:style-name="T2"><text:tab/><text:tab/><text:tab/><text:tab/><text:tab/><text:tab/><text:tab/><text:tab/>Signatur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-BoldItalicMS" svg:font-family="Arial-BoldItalicMS" style:font-family-generic="swiss"/>
    <style:font-face style:name="ArialMS" svg:font-family="ArialMS" style:font-family-generic="swiss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ong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gen74 christian</meta:initial-creator>
    <meta:creation-date>2019-09-02T12:27:27</meta:creation-date>
    <dc:date>2019-09-02T12:33:17</dc:date>
    <dc:creator>sgen74 christian</dc:creator>
    <meta:editing-duration>PT00H05M58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1" meta:paragraph-count="10" meta:word-count="120" meta:character-count="848"/>
  </office:meta>
</office:document-meta>
</file>