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-BoldItalicMS" svg:font-family="Arial-BoldItalicMS" style:font-family-generic="swiss"/>
    <style:font-face style:name="ArialMS" svg:font-family="ArialMS" style:font-family-generic="swiss"/>
    <style:font-face style:name="Comic Sans MS" svg:font-family="'Comic Sans MS'" style:font-adornments="Gra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Comic Sans MS" fo:font-size="12pt" fo:font-style="italic" fo:font-weight="bold" style:font-name-asian="Arial-BoldItalicMS" style:font-size-asian="12pt" style:font-style-asian="italic" style:font-weight-asian="bold" style:font-name-complex="Arial-BoldItalicMS" style:font-size-complex="12pt" style:font-style-complex="italic" style:font-weight-complex="bold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font-name="Comic Sans 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Comic Sans MS"/>
    </style:style>
    <style:style style:name="T1" style:family="text">
      <style:text-properties style:use-window-font-color="true" style:font-name="ArialMS" fo:font-size="14pt" fo:font-style="normal" fo:font-weight="normal" style:font-name-asian="ArialMS" style:font-size-asian="14pt" style:font-style-asian="normal" style:font-weight-asian="normal" style:font-name-complex="ArialMS" style:font-size-complex="14pt" style:font-style-complex="normal" style:font-weight-complex="normal"/>
    </style:style>
    <style:style style:name="T2" style:family="text">
      <style:text-properties style:use-window-font-color="true" style:font-name="ArialMS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T3" style:family="text">
      <style:text-properties style:use-window-font-color="true" fo:font-size="12pt" fo:font-style="normal" fo:font-weight="normal" style:font-name-asian="ArialMS" style:font-size-asian="12pt" style:font-style-asian="normal" style:font-weight-asian="normal" style:font-name-complex="ArialMS" style:font-size-complex="12pt" style:font-style-complex="normal" style:font-weight-complex="normal"/>
    </style:style>
    <style:style style:name="T4" style:family="text">
      <style:text-properties fo:font-style="normal" fo:font-weight="normal" style:font-name-asian="ArialMS" style:font-style-asian="normal" style:font-weight-asian="normal" style:font-name-complex="ArialMS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èle de lettre aux parents</text:p>
      <text:p text:style-name="P2"/>
      <text:p text:style-name="P3">Madame, Monsieur,</text:p>
      <text:p text:style-name="P4"/>
      <text:p text:style-name="P4"/>
      <text:p text:style-name="P4"><text:tab/>Je vous informe que je serai absent(e) le <text:s/>..................................</text:p>
      <text:p text:style-name="P4"/>
      <text:p text:style-name="P4"><text:tab/>En effet, je participe à une formation organisée par le Syndicat Général de l'Education Nationale CFDT ce jour-là.</text:p>
      <text:p text:style-name="P4"/>
      <text:p text:style-name="P4"><text:tab/>En vous priant de bien vouloir m'excuser pour les difficultés que pourrait vous causer mon absence, veuillez agréer, Madame, Monsieur, l'expression de mes salutations distinguées.</text:p>
      <text:p text:style-name="P4"><text:span text:style-name="T1"/></text:p>
      <text:p text:style-name="P4"><text:span text:style-name="T1"/></text:p>
      <text:p text:style-name="P5"><text:span text:style-name="T3"><text:tab/><text:tab/><text:tab/><text:tab/><text:tab/><text:tab/><text:tab/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-BoldItalicMS" svg:font-family="Arial-BoldItalicMS" style:font-family-generic="swiss"/>
    <style:font-face style:name="ArialMS" svg:font-family="ArialMS" style:font-family-generic="swiss"/>
    <style:font-face style:name="Comic Sans MS" svg:font-family="'Comic Sans MS'" style:font-adornments="Gras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gen74 christian</meta:initial-creator>
    <meta:creation-date>2019-09-02T12:34:06</meta:creation-date>
    <meta:document-statistic meta:table-count="0" meta:image-count="0" meta:object-count="0" meta:page-count="1" meta:paragraph-count="6" meta:word-count="61" meta:character-count="436"/>
    <dc:date>2019-09-02T12:37:01</dc:date>
    <dc:creator>sgen74 christian</dc:creator>
    <meta:editing-duration>PT00H02M56S</meta:editing-duration>
    <meta:editing-cycles>1</meta:editing-cycles>
    <meta:generator>OpenOffice.org/3.2$Unix OpenOffice.org_project/320m12$Build-9483</meta:generator>
  </office:meta>
</office:document-meta>
</file>