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otham Narrow Bold" svg:font-family="'Gotham Narrow Bold'" style:font-family-generic="roman" style:font-pitch="variable"/>
    <style:font-face style:name="Gotham Narrow Book" svg:font-family="'Gotham Narrow 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4">
      <style:paragraph-properties style:line-height-at-least="0.372cm" fo:text-align="justify" style:justify-single-word="false"/>
    </style:style>
    <style:style style:name="P2" style:family="paragraph" style:parent-style-name="Standard">
      <style:text-properties officeooo:rsid="0012e597" officeooo:paragraph-rsid="0012e597"/>
    </style:style>
    <style:style style:name="P3" style:family="paragraph" style:parent-style-name="Standard">
      <style:text-properties fo:color="#000000" style:font-name="Gotham Narrow Book" fo:font-size="10.5pt" officeooo:rsid="0012e597" officeooo:paragraph-rsid="0012e597" style:font-size-asian="10.5pt"/>
    </style:style>
    <style:style style:name="P4" style:family="paragraph" style:parent-style-name="Standard">
      <style:text-properties fo:color="#000000" style:text-line-through-style="none" style:text-line-through-type="none" style:font-name="Gotham Narrow Book" fo:font-size="10.5pt" style:text-underline-style="none" style:font-size-asian="10.5pt"/>
    </style:style>
    <style:style style:name="P5" style:family="paragraph" style:parent-style-name="Standard">
      <style:text-properties fo:color="#000000" style:text-line-through-style="none" style:text-line-through-type="none" style:font-name="Gotham Narrow Book" fo:font-size="10.5pt" style:text-underline-style="none" fo:font-weight="bold" style:font-size-asian="10.5pt" style:font-weight-asian="bold"/>
    </style:style>
    <style:style style:name="P6" style:family="paragraph" style:parent-style-name="Standard">
      <style:text-properties fo:color="#000000" style:text-line-through-style="none" style:text-line-through-type="none" style:font-name="Gotham Narrow Bold" fo:font-size="10.5pt" style:text-underline-style="none" fo:font-weight="bold" style:font-size-asian="10.5pt" style:font-weight-asian="bold"/>
    </style:style>
    <style:style style:name="P7" style:family="paragraph" style:parent-style-name="Pa4">
      <style:text-properties fo:color="#000000" style:font-name="Gotham Narrow Book" fo:font-size="10.5pt" officeooo:rsid="0012e597" officeooo:paragraph-rsid="0012e597" style:font-size-asian="10.5pt"/>
    </style:style>
    <style:style style:name="P8" style:family="paragraph" style:parent-style-name="Pa4">
      <style:paragraph-properties style:line-height-at-least="0.372cm" fo:text-align="justify" style:justify-single-word="false"/>
      <style:text-properties fo:color="#000000" style:text-line-through-style="none" style:text-line-through-type="none" style:font-name="Gotham Narrow Book" fo:font-size="10.5pt" style:text-underline-style="none" style:font-size-asian="10.5pt"/>
    </style:style>
    <style:style style:name="T1" style:family="text">
      <style:text-properties fo:color="#000000" style:font-name="Gotham Narrow Book" fo:font-size="10.5pt" style:font-size-asian="10.5pt"/>
    </style:style>
    <style:style style:name="T2" style:family="text">
      <style:text-properties fo:color="#000000" style:font-name="Gotham Narrow Book" fo:font-size="10.5pt" officeooo:rsid="00145cee" style:font-size-asian="10.5pt"/>
    </style:style>
    <style:style style:name="T3" style:family="text">
      <style:text-properties fo:color="#000000" style:text-line-through-style="none" style:text-line-through-type="none" style:font-name="Gotham Narrow Book" fo:font-size="10.5pt" style:text-underline-style="none" style:font-size-asian="10.5pt"/>
    </style:style>
    <style:style style:name="T4" style:family="text">
      <style:text-properties fo:color="#000000" style:text-line-through-style="none" style:text-line-through-type="none" style:font-name="Gotham Narrow Bold" fo:font-size="10.5pt" style:text-underline-style="none" fo:font-weight="bold" style:font-size-asian="10.5pt" style:font-weight-asian="bold"/>
    </style:style>
    <style:style style:name="T5" style:family="text">
      <style:text-properties fo:color="#000000" style:text-line-through-style="none" style:text-line-through-type="none" style:font-name="Gotham Narrow Bold" fo:font-size="10.5pt" style:text-underline-style="none" fo:font-weight="bold" officeooo:rsid="0012e597" style:font-size-asian="10.5pt" style:font-weight-asian="bold"/>
    </style:style>
    <style:style style:name="T6" style:family="text">
      <style:text-properties fo:color="#000000" style:font-name="Gotham Narrow Bold" fo:font-size="10.5pt" fo:font-weight="bold" style:font-size-asian="10.5pt" style:font-weight-asian="bold"/>
    </style:style>
    <style:style style:name="T7" style:family="text">
      <style:text-properties officeooo:rsid="00142cff"/>
    </style:style>
    <style:style style:name="T8" style:family="text">
      <style:text-properties officeooo:rsid="00145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message/courrier Parlementaires</text:p>
      <text:p text:style-name="P2"/>
      <text:p text:style-name="P2">Madame la député<text:span text:style-name="T8">e</text:span>, Monsieur le député, </text:p>
      <text:p text:style-name="P2">Madame la sénatrice, Monsieur le sénateur,</text:p>
      <text:p text:style-name="P2"/>
      <text:p text:style-name="P3">Dans son programme, Emmanuel Macron a affirmé vouloir mener une réforme de refon<text:span text:style-name="T8">d</text:span>ation du système de retraites, sans aucune mesure d’économies. Pour la CFDT, ce choix nécessaire pour réussir une telle réforme, est de plus justifié par la situation : les lourds d<text:span text:style-name="T8">éfi</text:span>cits structurels que nous avons connus par le passé à cause du papy-boom ne sont plus d’actualité. </text:p>
      <text:p text:style-name="P3"/>
      <text:p text:style-name="P3">Malgré cela, le Premier ministre a annoncé le 11 décembre dernier que le système de r<text:span text:style-name="T8">et</text:span>raites devrait être à l’équilibre en 2027, au moment de la création du système universel de retraites, au moyen de l’instauration pr<text:span text:style-name="T8">o</text:span>gressive d’une mesure d’âge dès 2022. </text:p>
      <text:p text:style-name="P3"/>
      <text:p text:style-name="P7">Cet « âge d’équilibre » revient à obliger les salariés qui atteignent le taux plein de bonne heure parce qu’ils ont commencé à travailler tôt, à travailler plus longtemps, à partir de la gén<text:span text:style-name="T8">ér</text:span>ration 1960 (+ 4 mois), avec une augmentation progressive (+ 4 mois par an) jusqu’à la gén<text:span text:style-name="T8">é</text:span>ration 1965 (+ 2 ans). </text:p>
      <text:p text:style-name="P8">L’âge d’équilibre vient s’ajouter à la réforme Touraine, qui augmente jusqu’à la génération 1973 le nombre de trimestres qui doivent être cotisés pour avoir le taux plein, c’est-à-dire une retraite complète sans décote. En plus d’être brutale, car elle s’applique dès la génération qui part en 2022, cette mesure est injuste : </text:p>
      <text:p text:style-name="P8">- elle remet en cause la promesse de ne pas toucher les personnes à moins de 5 ans de la retraite ; </text:p>
      <text:p text:style-name="P8">- elle pénalise les personnes qui ont commencé à travailler tôt ; </text:p>
      <text:p text:style-name="P4">- elle favorise les travailleurs diplômés et bien rémunérés entrés sur le marché du travail plus tardivement et qui bénéficieraient de l’annulation de la décote.</text:p>
      <text:p text:style-name="P4"/>
      <text:p text:style-name="P1"><text:span text:style-name="T3">Pour la CFDT, la r</text:span><text:span text:style-name="T1">éforme des retraites en di</text:span><text:span text:style-name="T2">s</text:span><text:span text:style-name="T1">cussion est une opportunité pour créer du progrès social : </text:span></text:p>
      <text:p text:style-name="P6">Elle doit permettre aux travailleurs qui exercent des métiers pénibles de partir plus tôt et en meilleure santé à la retraite. </text:p>
      <text:p text:style-name="P5"/>
      <text:p text:style-name="Standard"><text:span text:style-name="T4">Elle doit permettre des transitions choisies </text:span><text:span text:style-name="T6">et plus douces de l’activité à la retraite. </text:span></text:p>
      <text:p text:style-name="P5"/>
      <text:p text:style-name="Standard"><text:span text:style-name="T5">E</text:span><text:span text:style-name="T4">lle doit permettre aux travailleurs </text:span><text:span text:style-name="T6">qui ont eu de faibles revenus toute leur vie de vivre décemment à la retraite. </text:span></text:p>
      <text:p text:style-name="P3"/>
      <text:p text:style-name="P3">Souhaitant compter sur votre vigilance lors des débats au Parlement, je vous prie de recevoir, Madame, Monsieur, mes sincères et respectueuses salutations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otham Narrow Bold" svg:font-family="'Gotham Narrow Bold'" style:font-family-generic="roman" style:font-pitch="variable"/>
    <style:font-face style:name="Gotham Narrow Book" svg:font-family="'Gotham Narrow 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4" style:family="paragraph" style:default-outline-level="">
      <style:paragraph-properties style:line-height-at-least="0.37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6:06:00</meta:creation-date>
    <dc:date>2020-01-07T22:07:53.688000000</dc:date>
    <meta:editing-duration>PT1H48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376" meta:character-count="2292" meta:non-whitespace-character-count="1920"/>
  </office:meta>
</office:document-meta>
</file>