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fr" fo:country="FR" officeooo:paragraph-rsid="00056daa"/>
    </style:style>
    <style:style style:name="P2" style:family="paragraph" style:parent-style-name="Standard">
      <style:text-properties fo:language="fr" fo:country="FR" officeooo:paragraph-rsid="00063d3a"/>
    </style:style>
    <style:style style:name="P3" style:family="paragraph" style:parent-style-name="Standard">
      <style:text-properties fo:language="fr" fo:country="FR" fo:font-style="italic" officeooo:rsid="00069672" officeooo:paragraph-rsid="00069672" style:font-style-asian="italic" style:font-style-complex="italic"/>
    </style:style>
    <style:style style:name="P4" style:family="paragraph" style:parent-style-name="Standard">
      <style:text-properties officeooo:paragraph-rsid="00056daa"/>
    </style:style>
    <style:style style:name="P5" style:family="paragraph" style:parent-style-name="Standard">
      <style:text-properties officeooo:paragraph-rsid="00063d3a"/>
    </style:style>
    <style:style style:name="T1" style:family="text">
      <style:text-properties officeooo:rsid="00056daa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56daa" style:font-style-asian="italic" style:font-style-complex="italic"/>
    </style:style>
    <style:style style:name="T4" style:family="text">
      <style:text-properties fo:language="fr" fo:country="FR"/>
    </style:style>
    <style:style style:name="T5" style:family="text">
      <style:text-properties fo:language="fr" fo:country="FR" officeooo:rsid="00056daa"/>
    </style:style>
    <style:style style:name="T6" style:family="text">
      <style:text-properties fo:language="fr" fo:country="FR" officeooo:rsid="00063d3a"/>
    </style:style>
    <style:style style:name="T7" style:family="text">
      <style:text-properties fo:language="fr" fo:country="FR" officeooo:rsid="00080707"/>
    </style:style>
    <style:style style:name="T8" style:family="text">
      <style:text-properties fo:language="fr" fo:country="FR" officeooo:rsid="00069672"/>
    </style:style>
    <style:style style:name="T9" style:family="text">
      <style:text-properties officeooo:rsid="00069672"/>
    </style:style>
    <style:style style:name="T10" style:family="text">
      <style:text-properties officeooo:rsid="000807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bjet : Forfait mobilité<text:span text:style-name="T1">s</text:span> durable<text:span text:style-name="T1">s</text:span> </text:p>
      <text:p text:style-name="P1"/>
      <text:p text:style-name="P1">Je soussigné(e) <text:span text:style-name="T2">Prénom, Nom</text:span>, </text:p>
      <text:p text:style-name="P1">demeurant <text:span text:style-name="T2">adresse précise</text:span> </text:p>
      <text:p text:style-name="P1"><text:span text:style-name="T1">et rattaché.e à </text:span><text:span text:style-name="T3">école ou établissement</text:span></text:p>
      <text:p text:style-name="P1"/>
      <text:p text:style-name="P1"/>
      <text:p text:style-name="P4"><text:span text:style-name="T5">sollicite le versement du</text:span><text:span text:style-name="T4"> « </text:span><text:span text:style-name="T5">f</text:span><text:span text:style-name="T4">orfait </text:span><text:span text:style-name="T5">m</text:span><text:span text:style-name="T4">obilité</text:span><text:span text:style-name="T5">s</text:span><text:span text:style-name="T4"> </text:span><text:span text:style-name="T5">d</text:span><text:span text:style-name="T4">urable</text:span><text:span text:style-name="T5">s » (Décret n° 2020-543 du 9 mai 2020 )</text:span><text:span text:style-name="T4">. </text:span></text:p>
      <text:p text:style-name="P1"/>
      <text:p text:style-name="P4"><text:span text:style-name="T4">J'atteste sur l'honneur utiliser le(s</text:span><text:span text:style-name="T6">)</text:span><text:span text:style-name="T4"> moyen</text:span><text:span text:style-name="T6">(</text:span><text:span text:style-name="T4">s</text:span><text:span text:style-name="T6">)</text:span><text:span text:style-name="T4"> de déplacement suivant</text:span><text:span text:style-name="T6">(</text:span><text:span text:style-name="T4">s</text:span><text:span text:style-name="T6">)</text:span><text:span text:style-name="T4"> dans le cadre de mes déplacements domicile-travail : </text:span></text:p>
      <text:p text:style-name="P1"/>
      <text:p text:style-name="P2">le vélo personnel (mécanique ou à assistance électrique) </text:p>
      <text:p text:style-name="P2"/>
      <text:p text:style-name="P2">le covoiturage en tant que chauffeur ou passager </text:p>
      <text:p text:style-name="P2"/>
      <text:p text:style-name="P5"><text:span text:style-name="T4">J'ai bien noté que le montant du « forfait </text:span><text:span text:style-name="T7">m</text:span><text:span text:style-name="T4">obilités </text:span><text:span text:style-name="T7">d</text:span><text:span text:style-name="T4">urable</text:span><text:span text:style-name="T8">s »</text:span><text:span text:style-name="T4"> est plafonné à 100 EUR pour l'année 2020. </text:span></text:p>
      <text:p text:style-name="P2"/>
      <text:p text:style-name="P2">Je m'engage à respecter les modalités d'application mises en place par mon employeur. </text:p>
      <text:p text:style-name="P2"/>
      <text:p text:style-name="P2">Fait pour servir et valoir ce que de droit. </text:p>
      <text:p text:style-name="P2"/>
      <text:p text:style-name="P2">Fait à ......le....... </text:p>
      <text:p text:style-name="P2"/>
      <text:p text:style-name="P3">Signat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7.2$Windows_X86_64 LibreOffice_project/639b8ac485750d5696d7590a72ef1b496725cfb5</meta:generator>
    <dc:date>2020-11-26T18:02:02.694000000</dc:date>
    <meta:editing-duration>PT7M2S</meta:editing-duration>
    <meta:editing-cycles>5</meta:editing-cycles>
    <meta:document-statistic meta:table-count="0" meta:image-count="0" meta:object-count="0" meta:page-count="1" meta:paragraph-count="13" meta:word-count="114" meta:character-count="723" meta:non-whitespace-character-count="611"/>
  </office:meta>
</office:document-meta>
</file>