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officeooo:paragraph-rsid="001b6f5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text-properties officeooo:rsid="001b6f50" officeooo:paragraph-rsid="001b6f50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b6f50" officeooo:paragraph-rsid="001b6f50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officeooo:rsid="001a543a" officeooo:paragraph-rsid="001a543a"/>
    </style:style>
    <style:style style:name="P8" style:family="paragraph" style:parent-style-name="Text_20_body">
      <style:paragraph-properties fo:line-height="150%"/>
      <style:text-properties officeooo:paragraph-rsid="001d2f86"/>
    </style:style>
    <style:style style:name="P9" style:family="paragraph" style:parent-style-name="Standard" style:master-page-name="Standard">
      <style:paragraph-properties style:page-number="auto">
        <style:tab-stops>
          <style:tab-stop style:position="12.012cm"/>
        </style:tab-stops>
      </style:paragraph-properties>
      <style:text-properties officeooo:paragraph-rsid="001b6f50"/>
    </style:style>
    <style:style style:name="P10" style:family="paragraph" style:parent-style-name="Standard">
      <style:paragraph-properties fo:text-align="end" style:justify-single-word="false"/>
      <style:text-properties officeooo:paragraph-rsid="001e65d2"/>
    </style:style>
    <style:style style:name="T1" style:family="text">
      <style:text-properties fo:font-style="italic" fo:font-weight="bold" officeooo:rsid="001d2f86" style:font-style-asian="italic" style:font-weight-asian="bold"/>
    </style:style>
    <style:style style:name="T2" style:family="text">
      <style:text-properties fo:font-style="italic" fo:font-weight="bold" officeooo:rsid="001e65d2" style:font-style-asian="italic" style:font-weight-asian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per 58%" fo:font-style="italic" style:font-style-asian="italic" style:font-style-complex="italic"/>
    </style:style>
    <style:style style:name="T5" style:family="text">
      <style:text-properties officeooo:rsid="001a543a"/>
    </style:style>
    <style:style style:name="T6" style:family="text">
      <style:text-properties officeooo:rsid="001b6f50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1e65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m <text:tab/>Date :</text:p>
      <text:p text:style-name="Standard">Prénom</text:p>
      <text:p text:style-name="Standard">Affectation administrative</text:p>
      <text:p text:style-name="P1"/>
      <text:p text:style-name="P7"/>
      <text:p text:style-name="P1"/>
      <text:p text:style-name="P10">à <text:span text:style-name="T6">M.(Mme) le(</text:span>la<text:span text:style-name="T6">)</text:span> Direct<text:span text:style-name="T6">eur(t</text:span>rice<text:span text:style-name="T6">) de l’</text:span>Académique </text:p>
      <text:p text:style-name="P10">d<text:span text:style-name="T8">e l’Ardèche/Drôme/Isère/Savoie/Haute-Savoie</text:span></text:p>
      <text:p text:style-name="P2"/>
      <text:p text:style-name="P1"/>
      <text:p text:style-name="P1">s/c M.(Mme) l'Inspecteur(trice) de l’Éducation Nationale</text:p>
      <text:p text:style-name="P1">s/c de M.(Mme) le<text:span text:style-name="T6">(la)</text:span> directeur(trice) de l'école de …...........</text:p>
      <text:p text:style-name="Standard"/>
      <text:p text:style-name="Standard"/>
      <text:p text:style-name="P6"/>
      <text:p text:style-name="P5"><text:span text:style-name="T7">Objet :</text:span> Demande de congé de formation syndicale</text:p>
      <text:p text:style-name="Standard"/>
      <text:p text:style-name="P8">Je soussigné(e) …............................................................... demande à bénéficier d’un congé pour formation syndicale d’<text:span text:style-name="T8">1</text:span> jour, en application des dispositions de la loi n°82-997 du 23 novembre 1982 et du décret n°84-474 du 15 juin 1984 en vue de participer à la session de formation «<text:span text:style-name="T1"> Colloque du Sgen-CFDT </text:span><text:span text:style-name="T2">Académie de Grenoble</text:span><text:span text:style-name="T1">, </text:span><text:span text:style-name="T2">Coopération et Apprentissage</text:span>» qui se déroulera <text:span text:style-name="T5">du</text:span> ….......................… <text:span text:style-name="T5">au ……………….. inclus</text:span> à …..........................., sous l’égide de l’Institut confédéral d’études et de formation syndicales de la CFDT.</text:p>
      <text:p text:style-name="Standard"/>
      <text:p text:style-name="Standard"/>
      <text:p text:style-name="P1">Signature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3">La demande de congé doit être adressée par écrit au chef de service au moins un mois à l’avance. A défaut de réponse expresse au plus tard le 15</text:span><text:span text:style-name="T4">ème</text:span><text:span text:style-name="T3"> jour qui précède le début de la session, le congé est réputé accordé.</text:span></text:p>
      <text:p text:style-name="P4"/>
      <text:p text:style-name="P4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4"/>
      <text:p text:style-name="P3"><text:span text:style-name="T3">A la fin de la session, une attestation constatant l’assiduité sera délivrée afin d’être remise au chef de service au moment de la reprise des fonction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-Mme-Mlle (Nom et prénom)</dc:title>
    <meta:initial-creator>dévpt-formation</meta:initial-creator>
    <meta:creation-date>2017-10-19T19:05:00</meta:creation-date>
    <dc:date>2021-09-30T10:03:15.430000000</dc:date>
    <meta:print-date>2013-11-07T16:52:00</meta:print-date>
    <meta:editing-cycles>7</meta:editing-cycles>
    <meta:editing-duration>PT39M58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3" meta:word-count="225" meta:character-count="1509" meta:non-whitespace-character-count="1294"/>
  </office:meta>
</office:document-meta>
</file>