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fo:language="fr" fo:country="FR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fr" fo:country="FR" fo:font-style="italic" fo:font-weight="bold" officeooo:rsid="0011513b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/>
    </style:style>
    <style:style style:name="T5" style:family="text">
      <style:text-properties officeooo:rsid="001151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</text:p>
      <text:p text:style-name="Standard">Prénom</text:p>
      <text:p text:style-name="Standard">Affectation administrative</text:p>
      <text:p text:style-name="P1"/>
      <text:p text:style-name="P1"/>
      <text:p text:style-name="P1"/>
      <text:p text:style-name="P1"/>
      <text:p text:style-name="P1">à Madame la Rectrice <text:span text:style-name="T5">de l’Académie de Grenoble</text:span></text:p>
      <text:p text:style-name="P1"/>
      <text:p text:style-name="P1">s/c M.(Mme) la/le Principal/e ou Proviseur/e</text:p>
      <text:p text:style-name="Standard"/>
      <text:p text:style-name="Standard"/>
      <text:p text:style-name="Standard">Date : </text:p>
      <text:p text:style-name="Standard"/>
      <text:p text:style-name="Standard"/>
      <text:p text:style-name="Standard"/>
      <text:p text:style-name="Text_20_body"/>
      <text:p text:style-name="Text_20_body">Je soussigné(e) …............................................................... demande à bénéficier d’un congé pour formation syndicale d’une journée, en application des dispositions de la loi n°82-997 du 23 novembre 1982 et du décret n°84-474 du 15 juin 1984 en vue de participer à la session de formation « <text:span text:style-name="T3">colloque du Sgen-CFDT </text:span><text:span text:style-name="T4">Académie de Grenoble</text:span><text:span text:style-name="T3">, </text:span><text:span text:style-name="T4">Coopération et Apprentissage</text:span>» qui se déroulera le ….......................... <text:s/>à …..........................., sous l’égide de l’Institut confédéral d’études et de formation syndicales de la CFDT.</text:p>
      <text:p text:style-name="Standard"/>
      <text:p text:style-name="Standard"/>
      <text:p text:style-name="P1">Signature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La demande de congé doit être adressée par écrit au chef de service au moins un mois à l’avance. A défaut de réponse expresse au plus tard le 15</text:span><text:span text:style-name="T2">ème</text:span><text:span text:style-name="T1"> jour qui précède le début de la session, le congé est réputé accordé.</text:span></text:p>
      <text:p text:style-name="P3"/>
      <text:p text:style-name="P3">Le bénéfice du congé ne peut être refusé que si les nécessités du fonctionnement du service s’y opposent. Les décisions qui rejettent des demandes doivent être communiquées avec leur motif à la CAP au cours de la réunion qui suit l’intervention de ces décisions.</text:p>
      <text:p text:style-name="P3"/>
      <text:p text:style-name="P2"><text:span text:style-name="T1">A la fin de la session, une attestation constatant l’assiduité sera délivrée afin d’être remise au chef de service au moment de la reprise des fonctions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-Mme-Mlle (Nom et prénom)</dc:title>
    <meta:initial-creator>dévpt-formation</meta:initial-creator>
    <meta:creation-date>2017-10-19T20:05:00</meta:creation-date>
    <dc:date>2021-09-30T10:04:16.695000000</dc:date>
    <meta:print-date>2013-11-07T16:52:00</meta:print-date>
    <meta:editing-cycles>5</meta:editing-cycles>
    <meta:editing-duration>PT8M10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1" meta:word-count="205" meta:character-count="1326" meta:non-whitespace-character-count="1128"/>
  </office:meta>
</office:document-meta>
</file>