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29d1" officeooo:paragraph-rsid="000029d1"/>
    </style:style>
    <style:style style:name="P2" style:family="paragraph" style:parent-style-name="Standard">
      <style:text-properties fo:font-style="italic" officeooo:rsid="0001f53e" officeooo:paragraph-rsid="0001f53e" style:font-style-asian="italic" style:font-style-complex="italic"/>
    </style:style>
    <style:style style:name="P3" style:family="paragraph" style:parent-style-name="Standard">
      <style:text-properties fo:font-style="italic" officeooo:rsid="000029d1" officeooo:paragraph-rsid="000029d1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font-style="normal" officeooo:rsid="0001f53e" officeooo:paragraph-rsid="0001f53e" style:font-style-asian="normal" style:font-style-complex="normal"/>
    </style:style>
    <style:style style:name="P5" style:family="paragraph" style:parent-style-name="Standard">
      <style:paragraph-properties fo:text-align="end" style:justify-single-word="false"/>
      <style:text-properties fo:font-style="italic" officeooo:rsid="0001f53e" officeooo:paragraph-rsid="0001f53e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fo:font-style="normal" fo:font-weight="normal" officeooo:rsid="0001f53e" officeooo:paragraph-rsid="0001f53e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tyle="italic" fo:font-weight="normal" officeooo:rsid="0001f53e" officeooo:paragraph-rsid="0001f53e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officeooo:rsid="0001f53e" officeooo:paragraph-rsid="0001f53e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tyle="italic" fo:font-weight="normal" officeooo:rsid="0001f53e" officeooo:paragraph-rsid="0001f53e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9226a"/>
    </style:style>
    <style:style style:name="T3" style:family="text">
      <style:text-properties officeooo:rsid="00058920"/>
    </style:style>
    <style:style style:name="T4" style:family="text">
      <style:text-properties fo:font-style="italic" officeooo:rsid="000272de" style:font-style-asian="italic" style:font-style-complex="italic"/>
    </style:style>
    <style:style style:name="T5" style:family="text">
      <style:text-properties fo:font-style="italic" officeooo:rsid="00058920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-Mme <text:span text:style-name="T1">NOM Prénom</text:span></text:p>
      <text:p text:style-name="P2">Fonction </text:p>
      <text:p text:style-name="P3">Etablissement</text:p>
      <text:p text:style-name="P3"/>
      <text:p text:style-name="P4">A M-Mme <text:span text:style-name="T1">Proviseur/Principal</text:span></text:p>
      <text:p text:style-name="P5"/>
      <text:p text:style-name="P6">Le <text:span text:style-name="T1">Date</text:span></text:p>
      <text:p text:style-name="P7"/>
      <text:p text:style-name="P7"/>
      <text:p text:style-name="P7"/>
      <text:p text:style-name="P7"/>
      <text:p text:style-name="P7"/>
      <text:p text:style-name="P7"/>
      <text:p text:style-name="P8">Objet : demande congé pour formation syndicale</text:p>
      <text:p text:style-name="P8"/>
      <text:p text:style-name="P8"/>
      <text:p text:style-name="P8"/>
      <text:p text:style-name="P8"/>
      <text:p text:style-name="P8"><text:tab/>Je demande à bénéficier d’un jour de congé pour formation syndicale, en application des dispositions de la loi n°82-997 du 23 novembre 1982 et du décret n°84-474 du 15 juin 1984, en vue de participer à la session de formation qui se déroulera le jeudi <text:span text:style-name="T2">13</text:span> novembre 20<text:span text:style-name="T3">2</text:span><text:span text:style-name="T2">5</text:span> à la <text:span text:style-name="T1">Bourse du Travail de Grenoble / </text:span><text:span text:style-name="T4">Maison des syndicats de Cran Gevrier</text:span> / <text:span text:style-name="T5">Maison des syndicats de Valence</text:span><text:span text:style-name="T3"> </text:span>sous l’égide de l’Institut confédéral d’études et de formation syndicale de la CFDT.</text:p>
      <text:p text:style-name="P8"/>
      <text:p text:style-name="P8"/>
      <text:p text:style-name="P8"/>
      <text:p text:style-name="P8"/>
      <text:p text:style-name="P8"><text:tab/>Veuillez agréer, <text:span text:style-name="T1">Madame-Monsieur</text:span>, mes salutations respectueuses,</text:p>
      <text:p text:style-name="P8"/>
      <text:p text:style-name="P8"/>
      <text:p text:style-name="P8"/>
      <text:p text:style-name="P9">Signature</text:p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9-05T12:20:11.593000000</meta:creation-date>
    <dc:date>2025-09-03T08:10:13.618761100</dc:date>
    <meta:editing-duration>PT1H12M9S</meta:editing-duration>
    <meta:editing-cycles>8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9" meta:word-count="105" meta:character-count="654" meta:non-whitespace-character-count="555"/>
  </office:meta>
</office:document-meta>
</file>