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5cm" table:align="left"/>
    </style:style>
    <style:style style:name="Tableau1.A" style:family="table-column">
      <style:table-column-properties style:column-width="6.424cm"/>
    </style:style>
    <style:style style:name="Tableau1.B" style:family="table-column">
      <style:table-column-properties style:column-width="12.08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87cm" table:align="margins"/>
    </style:style>
    <style:style style:name="Tableau2.A" style:family="table-column">
      <style:table-column-properties style:column-width="11.88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87cm" table:align="margins"/>
    </style:style>
    <style:style style:name="Tableau3.A" style:family="table-column">
      <style:table-column-properties style:column-width="11.88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87cm" table:align="margins"/>
    </style:style>
    <style:style style:name="Tableau4.A" style:family="table-column">
      <style:table-column-properties style:column-width="11.88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paragraph-rsid="00216795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Standard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f6921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7" style:family="text">
      <style:text-properties style:text-line-through-style="none" style:text-line-through-type="none" fo:font-size="10pt" fo:font-weight="bold" style:font-size-asian="10pt" style:font-weight-asian="bold"/>
    </style:style>
    <style:style style:name="T8" style:family="text">
      <style:text-properties style:text-line-through-style="none" style:text-line-through-type="none" fo:font-size="10pt" fo:font-weight="bold" officeooo:rsid="00216795" style:font-size-asian="10pt" style:font-weight-asian="bold"/>
    </style:style>
    <style:style style:name="T9" style:family="text">
      <style:text-properties fo:font-weight="bold" officeooo:rsid="0021679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Default"/>
            <text:p text:style-name="P3"><text:s/><text:span text:style-name="T9">I</text:span><text:span text:style-name="T5">nscription sur la liste d’aptitude </text:span><text:span text:style-name="T6">à l’emploi de directeur d’école à 2 classes et plus </text:span></text:p>
            <text:p text:style-name="P5">Année 2017-2018 </text:p>
            <text:p text:style-name="P4"/>
          </table:table-cell>
          <table:covered-table-cell/>
        </table:table-row>
        <table:table-row>
          <table:table-cell table:style-name="Tableau1.A2" office:value-type="string">
            <text:p text:style-name="P1"><text:span text:style-name="T7">Maîtres dispensés </text:span><text:span text:style-name="T8">d’entretien</text:span></text:p>
            <text:p text:style-name="Standard"><text:s/><text:span text:style-name="T1">Maîtres assurant les fonctions de direction à titre provisoire et ayant un avis favorable de l’inspecteur de l’éducation nationale : </text:span></text:p>
          </table:table-cell>
          <table:table-cell table:style-name="Tableau1.B2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6">LAFAIRE Tamara Ecole élémentaire – St Jal </text:p>
                </table:table-cell>
              </table:table-row>
              <table:table-row>
                <table:table-cell table:style-name="Tableau2.A2" office:value-type="string">
                  <text:p text:style-name="P6">NEYRAT Serge Ecole élémentaire Auzelou – Tulle </text:p>
                </table:table-cell>
              </table:table-row>
              <table:table-row>
                <table:table-cell table:style-name="Tableau2.A2" office:value-type="string">
                  <text:p text:style-name="P6">ROSA Isabelle Ecole élémentaire Paul de Salvandy – Brive </text:p>
                </table:table-cell>
              </table:table-row>
              <table:table-row>
                <table:table-cell table:style-name="Tableau2.A2" office:value-type="string">
                  <text:p text:style-name="P6">POGNOT Elodie Ecole élémentaire – Peyrelevade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P1"><text:span text:style-name="T7">Maîtres dispensés </text:span><text:span text:style-name="T8">d’entretien</text:span></text:p>
            <text:p text:style-name="Standard"><text:s/><text:span text:style-name="T1">Maîtres ayant exercé les fonctions de direction pendant au moins 3 ans et ayant un avis favorable de l’inspecteur de l’éducation nationale : </text:span></text:p>
          </table:table-cell>
          <table:table-cell table:style-name="Tableau1.B2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6">DUCLAUX Laëtitia Ecole élémentaire – Saint Pardoux la Croisille </text:p>
                </table:table-cell>
              </table:table-row>
              <table:table-row>
                <table:table-cell table:style-name="Tableau3.A2" office:value-type="string">
                  <text:p text:style-name="P6">PRAT Anne Ecole primaire – Saint Privat </text:p>
                </table:table-cell>
              </table:table-row>
              <table:table-row>
                <table:table-cell table:style-name="Tableau3.A2" office:value-type="string">
                  <text:p text:style-name="P6">MARCHE Véronique Ecole élémentaire Thérèse Simonet – Brive </text:p>
                </table:table-cell>
              </table:table-row>
              <table:table-row>
                <table:table-cell table:style-name="Tableau3.A2" office:value-type="string">
                  <text:p text:style-name="P6">RYTTER Katia Ecole élémentaire – Sainte Fortunade 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COUPELON Céline </text:span><text:span text:style-name="T2">Circonscription Ussel Haute Corrèze </text:span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Default"/>
            <text:p text:style-name="Standard"><text:s/><text:span text:style-name="T1">Maîtres devant subir l’entretien et ayant reçu avis favorable de la commission d’entretien </text:span></text:p>
          </table:table-cell>
          <table:table-cell table:style-name="Tableau1.B2" office:value-type="string"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6">GAUCHIE Estelle Ecole élémentaire – Mercoeur </text:p>
                </table:table-cell>
              </table:table-row>
              <table:table-row>
                <table:table-cell table:style-name="Tableau4.A2" office:value-type="string">
                  <text:p text:style-name="P2"><text:s/><text:span text:style-name="T4">D</text:span><text:span text:style-name="T2">ENIS PEUCH Camille Ecole primaire Joliot Curie – Tulle </text:span></text:p>
                </table:table-cell>
              </table:table-row>
              <table:table-row>
                <table:table-cell table:style-name="Tableau4.A2" office:value-type="string">
                  <text:p text:style-name="P6">BARBIER Christophe Ecole élémentaire – Beynat </text:p>
                </table:table-cell>
              </table:table-row>
              <table:table-row>
                <table:table-cell table:style-name="Tableau4.A2" office:value-type="string">
                  <text:p text:style-name="P6">BRAZ Céline Ecole élémentaire – Maussac </text:p>
                </table:table-cell>
              </table:table-row>
              <table:table-row>
                <table:table-cell table:style-name="Tableau4.A2" office:value-type="string">
                  <text:p text:style-name="P6">LEFRANC Véronique Ecole élémentaire Roger Gouffault – Brive </text:p>
                </table:table-cell>
              </table:table-row>
              <table:table-row>
                <table:table-cell table:style-name="Tableau4.A2" office:value-type="string">
                  <text:p text:style-name="P6">LEGENDRE Yan Ecole élémentaire – Merlines 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7:49:00</meta:creation-date>
    <meta:initial-creator>Martinez Sylvie</meta:initial-creator>
    <dc:date>2017-03-14T10:32:48.928000000</dc:date>
    <meta:editing-duration>PT31M7S</meta:editing-duration>
    <meta:editing-cycles>5</meta:editing-cycles>
    <meta:generator>LibreOffice/5.1.5.2$Windows_x86 LibreOffice_project/7a864d8825610a8c07cfc3bc01dd4fce6a9447e5</meta:generator>
    <meta:document-statistic meta:table-count="4" meta:image-count="0" meta:object-count="0" meta:page-count="1" meta:paragraph-count="22" meta:word-count="172" meta:character-count="1278" meta:non-whitespace-character-count="1089"/>
  </office:meta>
</office:document-meta>
</file>