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helvetica" svg:font-family="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53cm" fo:margin-right="0.053cm" fo:margin-top="0cm" fo:margin-bottom="0cm" loext:contextual-spacing="false" fo:text-align="justify" style:justify-single-word="false" fo:text-indent="0cm" style:auto-text-indent="false"/>
      <style:text-properties officeooo:paragraph-rsid="000949ab"/>
    </style:style>
    <style:style style:name="P2" style:family="paragraph" style:parent-style-name="Standard">
      <style:paragraph-properties fo:margin-left="0.053cm" fo:margin-right="0.053cm" fo:margin-top="0cm" fo:margin-bottom="0.499cm" loext:contextual-spacing="false" fo:text-align="justify" style:justify-single-word="false" fo:text-indent="0cm" style:auto-text-indent="false"/>
      <style:text-properties officeooo:paragraph-rsid="000949ab"/>
    </style:style>
    <style:style style:name="P3" style:family="paragraph" style:parent-style-name="Standard">
      <style:paragraph-properties fo:margin-left="0cm" fo:margin-right="0.053cm" fo:margin-top="0cm" fo:margin-bottom="0cm" loext:contextual-spacing="false" fo:text-align="justify" style:justify-single-word="false" fo:text-indent="0cm" style:auto-text-indent="false"/>
      <style:text-properties officeooo:paragraph-rsid="000949ab"/>
    </style:style>
    <style:style style:name="P4" style:family="paragraph" style:parent-style-name="Text_20_body">
      <style:paragraph-properties fo:margin-left="0.053cm" fo:margin-right="0.053cm" fo:margin-top="0cm" fo:margin-bottom="0cm" loext:contextual-spacing="false" fo:text-align="justify" style:justify-single-word="false" fo:text-indent="0cm" style:auto-text-indent="false" fo:padding="0cm" fo:border="none"/>
      <style:text-properties officeooo:paragraph-rsid="000949ab"/>
    </style:style>
    <style:style style:name="P5" style:family="paragraph" style:parent-style-name="Text_20_body">
      <style:paragraph-properties fo:margin-left="0.053cm" fo:margin-right="0.053cm" fo:margin-top="0cm" fo:margin-bottom="0cm" loext:contextual-spacing="false" fo:text-align="justify" style:justify-single-word="false" fo:text-indent="0cm" style:auto-text-indent="false" fo:padding="0cm" fo:border="none"/>
      <style:text-properties officeooo:paragraph-rsid="000a132f"/>
    </style:style>
    <style:style style:name="P6" style:family="paragraph" style:parent-style-name="Text_20_body">
      <style:paragraph-properties fo:margin-left="0.053cm" fo:margin-right="0.053cm" fo:margin-top="0cm" fo:margin-bottom="0cm" loext:contextual-spacing="false" fo:text-align="justify" style:justify-single-word="false" fo:text-indent="0cm" style:auto-text-indent="false" fo:padding="0cm" fo:border="none"/>
      <style:text-properties fo:color="#000000" style:font-name="helvetica" fo:font-size="10.5pt" fo:font-weight="normal" officeooo:paragraph-rsid="000949ab" style:font-weight-asian="normal" style:font-weight-complex="normal"/>
    </style:style>
    <style:style style:name="P7" style:family="paragraph" style:parent-style-name="Text_20_body" style:list-style-name="L1">
      <style:paragraph-properties fo:margin-top="0cm" fo:margin-bottom="0cm" loext:contextual-spacing="false" fo:text-align="justify" style:justify-single-word="false" fo:padding="0cm" fo:border="none"/>
      <style:text-properties officeooo:paragraph-rsid="000949ab"/>
    </style:style>
    <style:style style:name="P8" style:family="paragraph" style:parent-style-name="Text_20_body" style:list-style-name="L1">
      <style:paragraph-properties fo:margin-top="0cm" fo:margin-bottom="0cm" loext:contextual-spacing="false" fo:text-align="justify" style:justify-single-word="false" fo:padding="0cm" fo:border="none"/>
      <style:text-properties officeooo:paragraph-rsid="000a132f"/>
    </style:style>
    <style:style style:name="P9" style:family="paragraph" style:parent-style-name="Text_20_body" style:list-style-name="L1">
      <style:paragraph-properties fo:margin-top="0cm" fo:margin-bottom="0cm" loext:contextual-spacing="false" fo:text-align="start" style:justify-single-word="false" fo:padding="0cm" fo:border="none"/>
      <style:text-properties officeooo:paragraph-rsid="000a132f"/>
    </style:style>
    <style:style style:name="T1" style:family="text">
      <style:text-properties fo:color="#000000" style:font-name="helvetica" fo:font-size="10.5pt" fo:font-weight="normal" style:font-weight-asian="normal" style:font-weight-complex="normal"/>
    </style:style>
    <style:style style:name="T2" style:family="text">
      <style:text-properties fo:color="#000000" style:font-name="helvetica" fo:font-size="10.5pt" fo:font-weight="normal" officeooo:rsid="002994f7" style:font-weight-asian="normal" style:font-weight-complex="normal"/>
    </style:style>
    <style:style style:name="T3" style:family="text">
      <style:text-properties fo:color="#000000" style:font-name="helvetica" fo:font-size="10.5pt" fo:font-weight="normal" officeooo:rsid="001b53b4" style:font-weight-asian="normal" style:font-weight-complex="normal" loext:padding="0cm" loext:border="none"/>
    </style:style>
    <style:style style:name="T4" style:family="text">
      <style:text-properties fo:color="#000000" style:font-name="helvetica" fo:font-size="10.5pt" fo:font-weight="normal" officeooo:rsid="001b6ebe" style:font-weight-asian="normal" style:font-weight-complex="normal"/>
    </style:style>
    <style:style style:name="T5" style:family="text">
      <style:text-properties fo:color="#000000" style:font-name="helvetica" fo:font-size="10.5pt" fo:font-weight="normal" officeooo:rsid="001b6ebe" style:font-weight-asian="normal" style:font-weight-complex="normal" loext:padding="0cm" loext:border="none"/>
    </style:style>
    <style:style style:name="T6" style:family="text">
      <style:text-properties fo:color="#000000" style:font-name="helvetica" fo:font-size="10.5pt" fo:font-weight="normal" officeooo:rsid="0025bbd2" style:font-weight-asian="normal" style:font-weight-complex="normal"/>
    </style:style>
    <style:style style:name="T7" style:family="text">
      <style:text-properties fo:color="#000000" style:font-name="helvetica" fo:font-size="10.5pt" fo:font-weight="normal" officeooo:rsid="00295d29" style:font-weight-asian="normal" style:font-weight-complex="normal"/>
    </style:style>
    <style:style style:name="T8" style:family="text">
      <style:text-properties fo:color="#000000" style:font-name="helvetica" fo:font-size="10.5pt" fo:font-weight="normal" officeooo:rsid="00295d29" style:font-weight-asian="normal" style:font-weight-complex="normal" loext:padding="0cm" loext:border="none"/>
    </style:style>
    <style:style style:name="T9" style:family="text">
      <style:text-properties fo:color="#000000" style:font-name="helvetica" fo:font-size="10.5pt" fo:font-weight="normal" officeooo:rsid="000949ab" style:font-weight-asian="normal" style:font-weight-complex="normal"/>
    </style:style>
    <style:style style:name="T10" style:family="text">
      <style:text-properties fo:color="#000000" style:font-name="helvetica" fo:font-size="10.5pt" fo:font-weight="normal" officeooo:rsid="000a132f" style:font-weight-asian="normal" style:font-weight-complex="normal"/>
    </style:style>
    <style:style style:name="T11" style:family="text">
      <style:text-properties fo:color="#000000" style:font-name="helvetica" fo:font-size="10.5pt" fo:font-weight="normal" officeooo:rsid="00214807" style:font-weight-asian="normal" style:font-weight-complex="normal" loext:padding="0cm" loext:border="none"/>
    </style:style>
    <style:style style:name="T12" style:family="text">
      <style:text-properties fo:color="#000000" style:font-name="helvetica" fo:font-size="10.5pt" fo:font-weight="normal" officeooo:rsid="002344a0" style:font-weight-asian="normal" style:font-weight-complex="normal" loext:padding="0cm" loext:border="none"/>
    </style:style>
    <style:style style:name="T13" style:family="text">
      <style:text-properties fo:color="#000000" style:font-name="helvetica" fo:font-size="10.5pt" fo:font-weight="normal" officeooo:rsid="00255d9d" style:font-weight-asian="normal" style:font-weight-complex="normal" loext:padding="0cm" loext:border="none"/>
    </style:style>
    <style:style style:name="T14" style:family="text">
      <style:text-properties fo:color="#000000" style:font-name="helvetica" fo:font-size="10.5pt" fo:font-weight="normal" style:font-weight-asian="normal" style:font-weight-complex="normal" loext:padding="0cm" loext:border="none"/>
    </style:style>
    <style:style style:name="T15" style:family="text">
      <style:text-properties fo:color="#000000" style:font-name="helvetica" fo:font-size="10.5pt" fo:font-weight="normal" officeooo:rsid="001c2d2e" style:font-weight-asian="normal" style:font-weight-complex="normal"/>
    </style:style>
    <style:style style:name="T16" style:family="text">
      <style:text-properties fo:color="#000000" style:font-name="helvetica" fo:font-size="10.5pt" fo:font-weight="normal" officeooo:rsid="001c8f25" style:font-weight-asian="normal" style:font-weight-complex="normal"/>
    </style:style>
    <style:style style:name="T17" style:family="text">
      <style:text-properties fo:color="#000000" style:font-name="helvetica" fo:font-size="10.5pt" fo:font-weight="normal" officeooo:rsid="001e60c4" style:font-weight-asian="normal" style:font-weight-complex="normal"/>
    </style:style>
    <style:style style:name="T18" style:family="text">
      <style:text-properties fo:color="#000000" style:font-name="helvetica" fo:font-size="10.5pt" fo:font-weight="normal" officeooo:rsid="00276aa8" style:font-weight-asian="normal" style:font-weight-complex="normal"/>
    </style:style>
    <style:style style:name="T19" style:family="text">
      <style:text-properties fo:color="#000000" style:font-name="helvetica" fo:font-size="10.5pt" fo:font-weight="normal" officeooo:rsid="002a6cb7" style:font-weight-asian="normal" style:font-weight-complex="normal"/>
    </style:style>
    <style:style style:name="T20" style:family="text">
      <style:text-properties fo:color="#000000" style:font-name="helvetica" fo:font-size="10.5pt" fo:font-weight="normal" officeooo:rsid="00214807" fo:background-color="transparent" loext:char-shading-value="0" style:font-weight-asian="normal" style:font-weight-complex="normal" loext:padding="0cm" loext:border="none"/>
    </style:style>
    <style:style style:name="T21" style:family="text">
      <style:text-properties fo:color="#000000" style:font-name="helvetica" fo:font-size="10.5pt" fo:font-weight="bold" officeooo:rsid="001e60c4" style:font-weight-asian="bold" style:font-weight-complex="bold"/>
    </style:style>
    <style:style style:name="T22" style:family="text">
      <style:text-properties fo:color="#000000" style:font-name="helvetica" fo:font-size="10.5pt" fo:font-weight="bold" officeooo:rsid="000a132f" style:font-weight-asian="bold" style:font-weight-complex="bold"/>
    </style:style>
    <style:style style:name="T23" style:family="text">
      <style:text-properties fo:color="#000000" style:font-name="helvetica" fo:font-size="10.5pt" fo:font-weight="bold" officeooo:rsid="000a820e" style:font-weight-asian="bold" style:font-weight-complex="bold"/>
    </style:style>
    <style:style style:name="T24" style:family="text">
      <style:text-properties fo:color="#000000" style:font-name="helvetica" fo:font-size="10.5pt" fo:font-style="normal" fo:font-weight="normal" officeooo:rsid="0025bbd2" style:font-style-asian="normal" style:font-weight-asian="normal" style:font-style-complex="normal" style:font-weight-complex="normal"/>
    </style:style>
    <style:style style:name="T25" style:family="text">
      <style:text-properties fo:color="#000000" style:font-name="helvetica" fo:font-size="10.5pt" fo:font-style="normal" fo:font-weight="normal" officeooo:rsid="00295d29" style:font-style-asian="normal" style:font-weight-asian="normal" style:font-style-complex="normal" style:font-weight-complex="normal"/>
    </style:style>
    <style:style style:name="T26" style:family="text">
      <style:text-properties fo:color="#000000" style:font-name="helvetica" fo:font-size="10.5pt" fo:font-style="normal" fo:font-weight="bold" officeooo:rsid="000a820e" style:font-style-asian="normal" style:font-weight-asian="bold" style:font-style-complex="normal" style:font-weight-complex="bold"/>
    </style:style>
    <style:style style:name="T27" style:family="text">
      <style:text-properties fo:color="#000000" style:font-name="helvetica" fo:font-size="10.5pt" fo:font-style="normal" officeooo:rsid="000a820e" style:font-style-asian="normal" style:font-style-complex="normal"/>
    </style:style>
    <style:style style:name="T28" style:family="text">
      <style:text-properties fo:color="#000000" fo:font-weight="bold" style:font-weight-asian="bold" style:font-weight-complex="bold"/>
    </style:style>
    <style:style style:name="T29" style:family="text">
      <style:text-properties fo:color="#000000" fo:font-weight="normal" style:font-weight-asian="normal" style:font-weight-complex="normal"/>
    </style:style>
    <style:style style:name="T30" style:family="text">
      <style:text-properties fo:color="#000000" style:text-position="super 58%" style:font-name="helvetica" fo:font-size="10.5pt" fo:font-weight="normal" officeooo:rsid="001b53b4" style:font-weight-asian="normal" style:font-weight-complex="normal" loext:padding="0cm" loext:border="none"/>
    </style:style>
    <style:style style:name="T31" style:family="text">
      <style:text-properties officeooo:rsid="00295d29"/>
    </style:style>
    <style:style style:name="T32" style:family="text">
      <style:text-properties officeooo:rsid="001b6ebe"/>
    </style:style>
    <text:list-style style:name="L1">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Monsieur le DASEN</text:span></text:span></text:p>
      <text:p text:style-name="P1"><text:span text:style-name="Strong_20_Emphasis"><text:span text:style-name="T3"/></text:span></text:p>
      <text:p text:style-name="P1"><text:span text:style-name="Strong_20_Emphasis"><text:span text:style-name="T3">Nous souhaiterions revenir sur le résultat des promotions à la classe exceptionnelle </text:span></text:span><text:span text:style-name="Strong_20_Emphasis"><text:span text:style-name="T11">car depuis la CAPD du mois de mars nous sommes régulièrement interpellés par les collègues sur le terrain.</text:span></text:span></text:p>
      <text:p text:style-name="P1"><text:span text:style-name="Strong_20_Emphasis"><text:span text:style-name="T3"/></text:span></text:p>
      <text:p text:style-name="P3"><text:span text:style-name="Strong_20_Emphasis"><text:span text:style-name="T29">Ils nous font remonter </text:span></text:span><text:span text:style-name="Strong_20_Emphasis"><text:span text:style-name="T28">un fort sentiment d’injustice </text:span></text:span><text:span text:style-name="Strong_20_Emphasis"><text:span text:style-name="T29">e</text:span></text:span><text:span text:style-name="Strong_20_Emphasis"><text:span text:style-name="T20">t </text:span></text:span><text:span text:style-name="Strong_20_Emphasis"><text:span text:style-name="T3"><text:s/>nous même</text:span></text:span><text:span text:style-name="Strong_20_Emphasis"><text:span text:style-name="T12">s</text:span></text:span><text:span text:style-name="Strong_20_Emphasis"><text:span text:style-name="T3"> </text:span></text:span><text:span text:style-name="Strong_20_Emphasis"><text:span text:style-name="T11">sommes </text:span></text:span><text:span text:style-name="Strong_20_Emphasis"><text:span text:style-name="T3">surpris du manque de représentativité </text:span></text:span><text:span text:style-name="Strong_20_Emphasis"><text:span text:style-name="T5">et de proportionnalité </text:span></text:span><text:span text:style-name="Strong_20_Emphasis"><text:span text:style-name="T3">d</text:span></text:span><text:span text:style-name="Strong_20_Emphasis"><text:span text:style-name="T5">u</text:span></text:span><text:span text:style-name="Strong_20_Emphasis"><text:span text:style-name="T3"> corps des enseignants 1</text:span></text:span><text:span text:style-name="Strong_20_Emphasis"><text:span text:style-name="T30">er</text:span></text:span><text:span text:style-name="Strong_20_Emphasis"><text:span text:style-name="T3"> degré  </text:span></text:span><text:span text:style-name="Strong_20_Emphasis"><text:span text:style-name="T5">et des fonctions pour lesquelles les collègues ont candidaté</text:span></text:span><text:span text:style-name="Strong_20_Emphasis"><text:span text:style-name="T3">: </text:span></text:span><text:span text:style-name="Strong_20_Emphasis"><text:span text:style-name="T8">La proportion d’enseignants en REP, de directeurs, de conseillers pédagogiques n’est pas respectée.</text:span></text:span></text:p>
      <text:p text:style-name="P1"><text:span text:style-name="Strong_20_Emphasis"><text:span text:style-name="T5"/></text:span></text:p>
      <text:p text:style-name="P1"><text:span text:style-name="Strong_20_Emphasis"><text:span text:style-name="T3"/></text:span></text:p>
      <text:p text:style-name="P2"><text:span text:style-name="Strong_20_Emphasis"><text:span text:style-name="T5">Cette </text:span></text:span><text:span text:style-name="Strong_20_Emphasis"><text:span text:style-name="T13">iniquité</text:span></text:span><text:span text:style-name="Strong_20_Emphasis"><text:span text:style-name="T5"> provient des </text:span></text:span><text:span text:style-name="T14">50 points d’écart qui existent entre chaque appréciation </text:span><text:span text:style-name="T5">et ne</text:span><text:span text:style-name="T14"> peuvent jamais être compensés par les points liés à l’échelon et à l’ancienneté dans l’échelon, qui ne peuvent atteindre qu’un total maximal de 48 pts.</text:span></text:p>
      <text:p text:style-name="P6">Les 15%, des candidats du vivier1, qui obtiennent l’appréciation "excellent" sont automatiquement promus. Les candidats qui n’obtiennent que l’appréciation "satisfaisant" ont le sentiment <text:span text:style-name="T31">soit </text:span>d’être mal jugé<text:span text:style-name="T32">s</text:span> par la hiérarchie <text:span text:style-name="T31">soit qu’il s’agit du fait du Prince !</text:span></text:p>
      <text:p text:style-name="P6"/>
      <text:list xml:id="list649980075470945678" text:style-name="L1">
        <text:list-item>
          <text:p text:style-name="P7"><text:span text:style-name="Strong_20_Emphasis"><text:span text:style-name="T10">Nous demandons que soit pris en considération les</text:span></text:span><text:span text:style-name="Strong_20_Emphasis"><text:span text:style-name="T22"> fins de carrière</text:span></text:span><text:span text:style-name="Strong_20_Emphasis"><text:span text:style-name="T10">,</text:span></text:span><text:span text:style-name="Strong_20_Emphasis"><text:span text:style-name="T4"> s</text:span></text:span><text:span text:style-name="Strong_20_Emphasis"><text:span text:style-name="T1">i un départ à la retraite </text:span></text:span><text:span text:style-name="Strong_20_Emphasis"><text:span text:style-name="T4">d’un collègue est </text:span></text:span><text:span text:style-name="Strong_20_Emphasis"><text:span text:style-name="T1">proche, </text:span></text:span><text:span text:style-name="Strong_20_Emphasis"><text:span text:style-name="T15">bien qu’</text:span></text:span><text:span text:style-name="Strong_20_Emphasis"><text:span text:style-name="T1"> </text:span></text:span><text:span text:style-name="Strong_20_Emphasis"><text:span text:style-name="T4">il </text:span></text:span><text:span text:style-name="Strong_20_Emphasis"><text:span text:style-name="T1">ne p</text:span></text:span><text:span text:style-name="Strong_20_Emphasis"><text:span text:style-name="T15">uisse</text:span></text:span><text:span text:style-name="Strong_20_Emphasis"><text:span text:style-name="T1"> pas être considéré comme un critère d’appréciation</text:span></text:span><text:span text:style-name="Strong_20_Emphasis"><text:span text:style-name="T4"> </text:span></text:span><text:span text:style-name="Strong_20_Emphasis"><text:span text:style-name="T1"><text:s/>il convien</text:span></text:span><text:span text:style-name="Strong_20_Emphasis"><text:span text:style-name="T15">drait cependant</text:span></text:span><text:span text:style-name="Strong_20_Emphasis"><text:span text:style-name="T1"> de le prendre en compte, </text:span></text:span><text:span text:style-name="Strong_20_Emphasis"><text:span text:style-name="T16">partir avec une meilleure pension et la reconnaissance de la carrière par l’administration </text:span></text:span><text:span text:style-name="Strong_20_Emphasis"><text:span text:style-name="T17">serait une mesure humaine.</text:span></text:span></text:p>
        </text:list-item>
      </text:list>
      <text:p text:style-name="P6"/>
      <text:list xml:id="list144951727323521" text:continue-numbering="true" text:style-name="L1">
        <text:list-item>
          <text:p text:style-name="P8"><text:span text:style-name="Strong_20_Emphasis"><text:span text:style-name="T10">Et d</text:span></text:span><text:span text:style-name="Strong_20_Emphasis"><text:span text:style-name="T9">ans un souci de transparence,</text:span></text:span><text:span text:style-name="Strong_20_Emphasis"><text:span text:style-name="T23">nous demandons des critères d’attribution objectifs de ces appréciations</text:span></text:span><text:span text:style-name="Strong_20_Emphasis"><text:span text:style-name="T1">.</text:span></text:span></text:p>
        </text:list-item>
      </text:list>
      <text:p text:style-name="P5"><text:span text:style-name="Strong_20_Emphasis"><text:span text:style-name="T1"/></text:span></text:p>
      <text:list xml:id="list144952765555659" text:continue-numbering="true" text:style-name="L1">
        <text:list-item>
          <text:p text:style-name="P9"><text:span text:style-name="Strong_20_Emphasis"><text:span text:style-name="T10">D’autre part</text:span></text:span><text:span text:style-name="Strong_20_Emphasis"><text:span text:style-name="T9"> </text:span></text:span><text:span text:style-name="Strong_20_Emphasis"><text:span text:style-name="T21">Le SE-UNSA demande à l'administration que les 3 organisations soient présentes en CAP </text:span></text:span><text:span text:style-name="Strong_20_Emphasis"><text:span text:style-name="T17">lorsque nous traiterons les promotions à la classe exceptionnelle et à la hors-classe. Jusqu'à présent quand il s'agissait de traiter des questions de hors-classe toutes les organisations siégeaient, il pourrait en être de même pour la classe exceptionnelle. Lors de la précédente promotion personne ne pouvait siéger pas même le syndicat titulaire du siège du fait des 2 collègues éligibles.<text:line-break/>Un vote pourrait avoir lieu après une interruption de séance et seul le représentant du SE-UNSA voterait. </text:span></text:span></text:p>
        </text:list-item>
      </text:list>
      <text:p text:style-name="P4"><text:span text:style-name="Strong_20_Emphasis"><text:span text:style-name="T1"/></text:span></text:p>
      <text:p text:style-name="P4"><text:span text:style-name="Strong_20_Emphasis"><text:span text:style-name="T17"/></text:span></text:p>
      <text:p text:style-name="P4"><text:span text:style-name="Strong_20_Emphasis"><text:span text:style-name="T17"/></text:span></text:p>
      <text:p text:style-name="P4"><text:span text:style-name="Strong_20_Emphasis"><text:span text:style-name="T17"/></text:span></text:p>
      <text:p text:style-name="P4"><text:span text:style-name="Strong_20_Emphasis"><text:span text:style-name="T26">Concernant les promotions à la Hors Clas</text:span></text:span><text:span text:style-name="Strong_20_Emphasis"><text:span text:style-name="T26">s</text:span></text:span><text:span text:style-name="Strong_20_Emphasis"><text:span text:style-name="T26">e </text:span></text:span><text:span text:style-name="Strong_20_Emphasis"><text:span text:style-name="T7">, n</text:span></text:span><text:span text:style-name="Strong_20_Emphasis"><text:span text:style-name="T6">os collègues du SNUIPP ont <text:s/>fait des remarques </text:span></text:span><text:span text:style-name="Strong_20_Emphasis"><text:span text:style-name="T18">a ce sujet, nous les soutenons. </text:span></text:span><text:span text:style-name="Strong_20_Emphasis"><text:span text:style-name="T7">Et n’ayant pas eu le tableau de classement <text:s/>par ordre de promotion , </text:span></text:span><text:span text:style-name="Strong_20_Emphasis"><text:span text:style-name="T19">mais uniquement </text:span></text:span><text:span text:style-name="Strong_20_Emphasis"><text:span text:style-name="T7">par ordre alphabétique, nous </text:span></text:span><text:span text:style-name="Strong_20_Emphasis"><text:span text:style-name="T2">ne pouvons valider ce qui nous serait proposé et </text:span></text:span><text:span text:style-name="Strong_20_Emphasis"><text:span text:style-name="T23">demandons un report de l’examen des promotions</text:span></text:span><text:span text:style-name="Strong_20_Emphasis"><text:span text:style-name="T2"> à la prochaine CAPD.</text:span></text:span></text:p>
      <text:p text:style-name="P4"><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helvetica" svg:font-family="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4:27:40.662000000</meta:creation-date>
    <dc:date>2018-05-16T14:49:51.036000000</dc:date>
    <meta:editing-duration>PT11M58S</meta:editing-duration>
    <meta:editing-cycles>2</meta:editing-cycles>
    <meta:generator>LibreOffice/5.1.5.2$Windows_x86 LibreOffice_project/7a864d8825610a8c07cfc3bc01dd4fce6a9447e5</meta:generator>
    <meta:document-statistic meta:table-count="0" meta:image-count="0" meta:object-count="0" meta:page-count="1" meta:paragraph-count="9" meta:word-count="386" meta:character-count="2473" meta:non-whitespace-character-count="2093"/>
  </office:meta>
</office:document-meta>
</file>