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Thumbnails/thumbnail.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Text_20_body">
      <style:text-properties fo:font-size="8pt" fo:font-weight="bold" style:font-size-asian="8pt" style:font-weight-asian="bold" style:font-size-complex="8pt" style:font-weight-complex="bold"/>
    </style:style>
    <style:style style:name="P3" style:family="paragraph" style:parent-style-name="Text_20_body">
      <style:text-properties fo:font-size="8pt" style:font-size-asian="8pt" style:font-size-complex="8pt"/>
    </style:style>
    <style:style style:name="P4" style:family="paragraph" style:parent-style-name="Heading_20_2"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color="#ff0000" fo:font-size="8pt" fo:font-weight="bold" style:font-size-asian="8pt" style:font-weight-asian="bold" style:font-size-complex="8pt" style:font-weight-complex="bold"/>
    </style:style>
    <style:style style:name="T4" style:family="text">
      <style:text-properties fo:color="#ff0000" fo:font-size="8pt" style:font-size-asian="8pt" style:font-size-complex="8pt"/>
    </style:style>
    <style:style style:name="T5" style:family="text">
      <style:text-properties fo:color="#ff0000" fo:font-size="8pt" style:text-underline-style="solid" style:text-underline-width="auto" style:text-underline-color="font-color" fo:font-weight="bold" style:font-size-asian="8pt" style:font-weight-asian="bold" style:font-size-complex="8pt" style:font-weight-complex="bold"/>
    </style:style>
    <style:style style:name="T6" style:family="text">
      <style:text-properties fo:color="#ff0000" fo:font-size="8pt" style:text-underline-style="none" fo:font-weight="bold" style:font-size-asian="8pt" style:font-weight-asian="bold" style:font-size-complex="8pt" style:font-weight-complex="bold"/>
    </style:style>
    <style:style style:name="T7" style:family="text">
      <style:text-properties fo:color="#ff0000" fo:font-size="8pt" fo:font-weight="normal" style:font-size-asian="8pt" style:font-weight-asian="normal" style:font-size-complex="8pt" style:font-weight-complex="normal"/>
    </style:style>
    <style:style style:name="T8" style:family="text">
      <style:text-properties fo:color="#040404" fo:font-size="8pt" style:text-underline-style="none" fo:font-weight="bold" style:font-size-asian="8pt" style:font-weight-asian="bold" style:font-size-complex="8pt" style:font-weight-complex="bold"/>
    </style:style>
    <style:style style:name="T9" style:family="text">
      <style:text-properties fo:color="#040404" fo:font-size="8pt" style:text-underline-style="none" fo:font-weight="normal" style:font-size-asian="8pt" style:font-weight-asian="normal" style:font-size-complex="8pt" style:font-weight-complex="normal"/>
    </style:style>
    <style:style style:name="T10" style:family="text">
      <style:text-properties fo:color="#040404" fo:font-size="8pt" style:font-size-asian="8pt" style:font-size-complex="8pt"/>
    </style:style>
    <style:style style:name="T11" style:family="text">
      <style:text-properties fo:color="#040404" fo:font-size="8pt" fo:font-weight="bold" style:font-size-asian="8pt" style:font-weight-asian="bold" style:font-size-complex="8pt" style:font-weight-complex="bold"/>
    </style:style>
    <style:style style:name="T12" style:family="text">
      <style:text-properties fo:color="#040404" fo:font-size="8pt" fo:font-weight="normal" style:font-size-asian="8pt" style:font-weight-asian="normal" style:font-size-complex="8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Strong_20_Emphasis"><text:span text:style-name="T1">Entre désarroi et colère</text:span></text:span></text:h>
      <text:p text:style-name="P1"/>
      <text:p text:style-name="P1">Les personnels de l’Éducation Nationale sont abasourdis.</text:p>
      <text:p text:style-name="Standard"><text:span text:style-name="Police_20_par_20_défaut"><text:span text:style-name="T1">La rentrée de novembre a été hallucinante et aberrante, tant sa préparation </text:span></text:span><text:span text:style-name="Police_20_par_20_défaut"><text:span text:style-name="T9">s’</text:span></text:span><text:span text:style-name="Police_20_par_20_défaut"><text:span text:style-name="T1">est faite avec un manque évident de préparation et de respect envers les personnels.</text:span></text:span></text:p>
      <text:p text:style-name="P1"/>
      <text:p text:style-name="Standard"><text:span text:style-name="Police_20_par_20_défaut"><text:span text:style-name="T1">Les journées folles du 28 au 30 octobre ont été l’occasion d’</text:span></text:span><text:span text:style-name="Police_20_par_20_défaut"><text:span text:style-name="T2">ordres et de contrordres </text:span></text:span><text:span text:style-name="Police_20_par_20_défaut"><text:span text:style-name="T1">en tous genres. Les informations et décisions</text:span></text:span><text:span text:style-name="Police_20_par_20_défaut"><text:span text:style-name="T11"> se sont succédées</text:span></text:span><text:span text:style-name="Police_20_par_20_défaut"><text:span text:style-name="T1"> d’heure en heure ou presque, pour la majorité dans les médias comme d’habitude. Notre employeur ne nous parle pas mais fait de l’affichage.</text:span></text:span></text:p>
      <text:p text:style-name="P1">Comme depuis 6 mois, le Ministère de l’Éducation Nationale démontre son incapacité à anticiper, à communiquer, et à écouter.</text:p>
      <text:p text:style-name="Standard"><text:span text:style-name="Police_20_par_20_défaut"><text:span text:style-name="T1">Beaucoup d’entre nous sentons monter une colère, une angoisse, ou une exaspération. Elle est légitime, et très partagée. Aujourd’hui, </text:span></text:span><text:span text:style-name="Police_20_par_20_défaut"><text:span text:style-name="T2">face à un Ministre sourd,</text:span></text:span><text:span text:style-name="Police_20_par_20_défaut"><text:span text:style-name="T1"> </text:span></text:span><text:span text:style-name="Police_20_par_20_défaut"><text:span text:style-name="T2">la solution est surtout locale.</text:span></text:span></text:p>
      <text:p text:style-name="P1"/>
      <text:p text:style-name="Standard"><text:span text:style-name="Police_20_par_20_défaut"><text:span text:style-name="T1">Le Sgen-CFDT est </text:span></text:span><text:span text:style-name="Police_20_par_20_défaut"><text:span text:style-name="T2">favorable à une reprise de l’activité scolaire en présentiel</text:span></text:span><text:span text:style-name="Police_20_par_20_défaut"><text:span text:style-name="T1">, mais celle-ci ne peut avoir lieu que si les conditions en sont remplies, et tout en veillant en particulier aux personnes les plus vulnérables.</text:span></text:span></text:p>
      <text:p text:style-name="P1"/>
      <text:p text:style-name="Standard"><text:span text:style-name="Police_20_par_20_défaut"><text:span text:style-name="T1">Or cette « rentrée de novembre » </text:span></text:span><text:span text:style-name="Police_20_par_20_défaut"><text:span text:style-name="T12">s’est présentée</text:span></text:span><text:span text:style-name="Police_20_par_20_défaut"><text:span text:style-name="T1"> dans des conditions catastrophiques. Les impératifs sanitaires </text:span></text:span><text:span text:style-name="Police_20_par_20_défaut"><text:span text:style-name="T12">ont été</text:span></text:span><text:span text:style-name="Police_20_par_20_défaut"><text:span text:style-name="T1"> percutés à la fois par le choc émotionnel de l’assassinat et de l’hommage dû à notre collègue Samuel Paty, et par le passage du plan Vigipirate au niveau maximal après les effroyables évènements de Nice.</text:span></text:span></text:p>
      <text:p text:style-name="Standard"><text:span text:style-name="Police_20_par_20_défaut"><text:span text:style-name="T1">L’heure n’est plus à faire des préconisations sanitaires qui seront à respecter</text:span></text:span><text:span text:style-name="Police_20_par_20_défaut"><text:span text:style-name="T2"> « dans la mesure du possible ».</text:span></text:span></text:p>
      <text:p text:style-name="Text_20_body"><text:a xlink:type="simple" xlink:href="https://www.education.gouv.fr/media/71258/download" office:target-frame-name="_top" xlink:show="replace" text:style-name="Internet_20_link" text:visited-style-name="Visited_20_Internet_20_Link"><text:span text:style-name="Police_20_par_20_défaut"><text:span text:style-name="T1">Le nouveau protocole sanitaire entr</text:span></text:span></text:a><text:a xlink:type="simple" xlink:href="https://www.education.gouv.fr/media/71258/download" office:target-frame-name="_top" xlink:show="replace" text:style-name="Internet_20_link" text:visited-style-name="Visited_20_Internet_20_Link"><text:span text:style-name="Police_20_par_20_défaut"><text:span text:style-name="T1">é</text:span></text:span></text:a><text:a xlink:type="simple" xlink:href="https://www.education.gouv.fr/media/71258/download" office:target-frame-name="_top" xlink:show="replace" text:style-name="Internet_20_link" text:visited-style-name="Visited_20_Internet_20_Link"><text:span text:style-name="Police_20_par_20_défaut"><text:span text:style-name="T1"> en vigueur le 2 novembre 2020</text:span></text:span></text:a><text:span text:style-name="Police_20_par_20_défaut"><text:span text:style-name="T1"> <text:s/>est dit « renforcé », on pouvait s’attendre à des mesures plus strictes, des décisions politiques courageuses permettant une distanciation effective, etc. Il n’en est rien puisque l’on retrouve la désormais célèbre formule : « le principe est la distanciation physique d’au moins un mètre lorsqu’elle est matériellement possible ».</text:span></text:span></text:p>
      <text:p text:style-name="Text_20_body"><text:span text:style-name="Police_20_par_20_défaut"><text:span text:style-name="T1">De même, les</text:span></text:span><text:span text:style-name="Police_20_par_20_défaut"><text:span text:style-name="T2"> masques</text:span></text:span><text:span text:style-name="Police_20_par_20_défaut"><text:span text:style-name="T1"> seuls ne suffisent pas, et encore faut-il qu’ils soient fournis et conformes. Par ailleurs, se pose le problème de la protection de tous les personnels, y compris ceux exerçant en </text:span></text:span><text:span text:style-name="Police_20_par_20_défaut"><text:span text:style-name="T2">maternelle, mais également les professeurs d’EPS </text:span></text:span><text:span text:style-name="Police_20_par_20_défaut"><text:span text:style-name="T1">et qui auront en face d’eux des élèves non masqués. C’est pourquoi, il est essentiel de </text:span></text:span><text:span text:style-name="Police_20_par_20_défaut"><text:span text:style-name="T2">réfléchir à un allègement des classes</text:span></text:span><text:span text:style-name="Police_20_par_20_défaut"><text:span text:style-name="T1"> partout où le besoin s’en fait ressentir. Il est également urgent que les personnels qui sont en contact avec des élèves non masqués soient, au minimum, dotés de masques qui les protègent davantage (dotation en masques </text:span></text:span><text:span text:style-name="Police_20_par_20_défaut"><text:span text:style-name="T12">FFP2 ou a minima de masques chirurgicaux de type 2</text:span></text:span><text:span text:style-name="Police_20_par_20_défaut"><text:span text:style-name="T1">).</text:span></text:span></text:p>
      <text:p text:style-name="P2">Pour conclure,</text:p>
      <text:p text:style-name="Text_20_body"><text:span text:style-name="Police_20_par_20_défaut"><text:span text:style-name="T2"><text:s/>L’école ne peut rester à l’écart des mesures de protection prises partout ailleurs dans la société</text:span></text:span><text:span text:style-name="Police_20_par_20_défaut"><text:span text:style-name="T1">. La distorsion entre ce qui se passe à l’école </text:span></text:span><text:span text:style-name="Police_20_par_20_défaut"><text:span text:style-name="T12">et ses règles laxistes et les règles imposées à l’extérieur n’est plus supportable.</text:span></text:span><text:span text:style-name="Police_20_par_20_défaut"><text:span text:style-name="T1"><text:line-break/>Il en va de </text:span></text:span><text:span text:style-name="Police_20_par_20_défaut"><text:span text:style-name="T2">la santé et de la sécurité </text:span></text:span><text:span text:style-name="Police_20_par_20_défaut"><text:span text:style-name="T1">de tous les personnels, obligation à laquelle se doit l’État employeur, </text:span></text:span><text:span text:style-name="Police_20_par_20_défaut"><text:span text:style-name="T12">mais aussi des publics que nous accueillons, quel que soit leur âge.</text:span></text:span></text:p>
      <text:p text:style-name="Text_20_body"><text:span text:style-name="Strong_20_Emphasis"><text:span text:style-name="T1">Il en va aussi plus largement de l’efficacité du confinement imposé : quel est le sens de ces efforts individuels et collectifs si les conditions d’accueil et de travail dans les établissements scolaires rendent possible la circulation active du virus ?</text:span></text:span></text:p>
      <text:p text:style-name="P1">Moins encore qu’en septembre le scénario d’une « rentrée normale » n’est acceptable ni responsable.</text:p>
      <text:p text:style-name="Standard"><text:span text:style-name="Police_20_par_20_défaut"><text:span text:style-name="T1">Encore une fois, Monsieur </text:span></text:span><text:span text:style-name="Police_20_par_20_défaut"><text:span text:style-name="T12">le </text:span></text:span><text:span text:style-name="Police_20_par_20_défaut"><text:span text:style-name="T1">DASEN, nous ne sommes pas prêts, nous le savons toutes et tous. Il faut en prendre acte et agir maintenant collectivement à la hauteur des défis qui sont les nôtres.</text:span></text:span></text:p>
      <text:p text:style-name="P1"/>
      <text:p text:style-name="P1"/>
      <text:p text:style-name="P3"/>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fleming 87</meta:initial-creator>
    <meta:creation-date>2020-11-02T17:24:00Z</meta:creation-date>
    <dc:date>2020-11-02T18:54:15.124977187</dc:date>
    <meta:editing-cycles>3</meta:editing-cycles>
    <meta:editing-duration>PT8M36S</meta:editing-duration>
    <meta:document-statistic meta:table-count="0" meta:image-count="0" meta:object-count="0" meta:page-count="1" meta:paragraph-count="16" meta:word-count="574" meta:character-count="3518" meta:non-whitespace-character-count="2958"/>
    <meta:template xlink:type="simple" xlink:actuate="onRequest" xlink:title="" xlink:href="../../../../../../../tmp/mozilla_nat0/Declaration-liminaire-du-Sgen-CFDT-CHSCT%2004112020-V2_modif_DIDIER.odt/Normal.dotm"/>
  </office:meta>
</office:document-meta>
</file>