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38.292cm" fo:margin-left="-0.191cm" fo:margin-right="1.358cm" fo:margin-top="0cm" fo:margin-bottom="0cm" table:align="margins" style:writing-mode="lr-tb"/>
    </style:style>
    <style:style style:name="Tableau1.A" style:family="table-column">
      <style:table-column-properties style:column-width="12.764cm" style:rel-column-width="21843*"/>
    </style:style>
    <style:style style:name="Tableau1.B" style:family="table-column">
      <style:table-column-properties style:column-width="3.448cm" style:rel-column-width="5901*"/>
    </style:style>
    <style:style style:name="Tableau1.C" style:family="table-column">
      <style:table-column-properties style:column-width="22.082cm" style:rel-column-width="37791*"/>
    </style:style>
    <style:style style:name="Tableau1.1" style:family="table-row">
      <style:table-row-properties style:min-row-height="0.48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2" style:family="table-row">
      <style:table-row-properties style:min-row-height="0.944cm" fo:keep-together="auto"/>
    </style:style>
    <style:style style:name="Tableau1.A2" style:family="table-cell">
      <style:table-cell-properties fo:background-color="#f2dbdb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38.292cm" fo:margin-left="-0.191cm" fo:margin-right="1.358cm" fo:margin-top="0cm" fo:margin-bottom="0cm" table:align="margins" style:writing-mode="lr-tb"/>
    </style:style>
    <style:style style:name="Tableau3.A" style:family="table-column">
      <style:table-column-properties style:column-width="12.765cm" style:rel-column-width="21847*"/>
    </style:style>
    <style:style style:name="Tableau3.B" style:family="table-column">
      <style:table-column-properties style:column-width="9.366cm" style:rel-column-width="16029*"/>
    </style:style>
    <style:style style:name="Tableau3.C" style:family="table-column">
      <style:table-column-properties style:column-width="16.161cm" style:rel-column-width="27659*"/>
    </style:style>
    <style:style style:name="Tableau3.1" style:family="table-row">
      <style:table-row-properties style:min-row-height="0.161cm" fo:keep-together="auto"/>
    </style:style>
    <style:style style:name="Tableau3.A1" style:family="table-cell">
      <style:table-cell-properties fo:background-color="#ccc0d9" fo:padding-left="0.191cm" fo:padding-right="0.191cm" fo:padding-top="0cm" fo:padding-bottom="0cm" fo:border="0.5pt solid #00000a">
        <style:background-image/>
      </style:table-cell-properties>
    </style:style>
    <style:style style:name="Tableau3.A4" style:family="table-cell">
      <style:table-cell-properties fo:background-color="#fbd4b4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38.395cm" fo:margin-left="-0.191cm" fo:margin-right="1.256cm" fo:margin-top="0cm" fo:margin-bottom="0cm" table:align="margins" style:writing-mode="lr-tb"/>
    </style:style>
    <style:style style:name="Tableau4.A" style:family="table-column">
      <style:table-column-properties style:column-width="9.864cm" style:rel-column-width="16836*"/>
    </style:style>
    <style:style style:name="Tableau4.B" style:family="table-column">
      <style:table-column-properties style:column-width="5.398cm" style:rel-column-width="9212*"/>
    </style:style>
    <style:style style:name="Tableau4.C" style:family="table-column">
      <style:table-column-properties style:column-width="4.755cm" style:rel-column-width="8116*"/>
    </style:style>
    <style:style style:name="Tableau4.D" style:family="table-column">
      <style:table-column-properties style:column-width="9.483cm" style:rel-column-width="16185*"/>
    </style:style>
    <style:style style:name="Tableau4.E" style:family="table-column">
      <style:table-column-properties style:column-width="8.897cm" style:rel-column-width="15186*"/>
    </style:style>
    <style:style style:name="Tableau4.1" style:family="table-row">
      <style:table-row-properties style:min-row-height="0.159cm" fo:keep-together="auto"/>
    </style:style>
    <style:style style:name="Tableau4.A1" style:family="table-cell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fo:background-color="#ffff66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C1" style:family="table-cell" style:data-style-name="N37">
      <style:table-cell-properties style:vertical-align="bottom"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D1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D2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3" style:family="table-row">
      <style:table-row-properties style:min-row-height="0.607cm" fo:keep-together="auto"/>
    </style:style>
    <style:style style:name="Tableau4.C3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D3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D4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C5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D5" style:family="table-cell" style:data-style-name="N37">
      <style:table-cell-properties fo:background-color="#ffff66" fo:padding-left="0.191cm" fo:padding-right="0.191cm" fo:padding-top="0cm" fo:padding-bottom="0cm" fo:border="0.5pt solid #00000a">
        <style:background-image/>
      </style:table-cell-properties>
    </style:style>
    <style:style style:name="Tableau4.7" style:family="table-row">
      <style:table-row-properties style:row-height="0.979cm" fo:keep-together="auto"/>
    </style:style>
    <style:style style:name="Tableau4.A7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7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7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7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8" style:family="table-row">
      <style:table-row-properties style:row-height="0.584cm" fo:keep-together="auto"/>
    </style:style>
    <style:style style:name="Tableau4.A8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8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8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8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9" style:family="table-row">
      <style:table-row-properties style:row-height="0.591cm" fo:keep-together="auto"/>
    </style:style>
    <style:style style:name="Tableau4.A9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9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9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9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A10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10" style:family="table-cell">
      <style:table-cell-properties fo:background-color="#ff6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D10" style:family="table-cell">
      <style:table-cell-properties fo:background-color="#ff6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E10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11" style:family="table-row">
      <style:table-row-properties style:row-height="0.79cm" fo:keep-together="auto"/>
    </style:style>
    <style:style style:name="Tableau4.A11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11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11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11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12" style:family="table-row">
      <style:table-row-properties style:row-height="0.499cm" fo:keep-together="auto"/>
    </style:style>
    <style:style style:name="Tableau4.A12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12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12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12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13" style:family="table-row">
      <style:table-row-properties style:row-height="0.496cm" fo:keep-together="auto"/>
    </style:style>
    <style:style style:name="Tableau4.A13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B13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D13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4.E13" style:family="table-cell">
      <style:table-cell-properties fo:background-color="#ff66ff" fo:padding-left="0.191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38.292cm" fo:margin-left="-0.191cm" fo:margin-right="1.358cm" fo:margin-top="0cm" fo:margin-bottom="0cm" table:align="margins" style:writing-mode="lr-tb"/>
    </style:style>
    <style:style style:name="Tableau6.A" style:family="table-column">
      <style:table-column-properties style:column-width="12.765cm" style:rel-column-width="21847*"/>
    </style:style>
    <style:style style:name="Tableau6.B" style:family="table-column">
      <style:table-column-properties style:column-width="9.366cm" style:rel-column-width="16029*"/>
    </style:style>
    <style:style style:name="Tableau6.C" style:family="table-column">
      <style:table-column-properties style:column-width="16.161cm" style:rel-column-width="27659*"/>
    </style:style>
    <style:style style:name="Tableau6.1" style:family="table-row">
      <style:table-row-properties style:min-row-height="0.487cm" fo:keep-together="auto"/>
    </style:style>
    <style:style style:name="Tableau6.A1" style:family="table-cell">
      <style:table-cell-properties fo:background-color="#c6d9f1" fo:padding-left="0.191cm" fo:padding-right="0.191cm" fo:padding-top="0cm" fo:padding-bottom="0cm" fo:border="0.5pt solid #00000a">
        <style:background-image/>
      </style:table-cell-properties>
    </style:style>
    <style:style style:name="Tableau6.2" style:family="table-row">
      <style:table-row-properties style:min-row-height="0.764cm" fo:keep-together="auto"/>
    </style:style>
    <style:style style:name="Tableau6.A2" style:family="table-cell">
      <style:table-cell-properties fo:background-color="#c6d9f1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" style:family="table">
      <style:table-properties style:width="38.292cm" fo:margin-left="-0.191cm" fo:margin-right="1.358cm" fo:margin-top="0cm" fo:margin-bottom="0cm" table:align="margins" style:writing-mode="lr-tb"/>
    </style:style>
    <style:style style:name="Tableau2.A" style:family="table-column">
      <style:table-column-properties style:column-width="12.764cm" style:rel-column-width="21843*"/>
    </style:style>
    <style:style style:name="Tableau2.B" style:family="table-column">
      <style:table-column-properties style:column-width="9.366cm" style:rel-column-width="16029*"/>
    </style:style>
    <style:style style:name="Tableau2.C" style:family="table-column">
      <style:table-column-properties style:column-width="4.787cm" style:rel-column-width="8193*"/>
    </style:style>
    <style:style style:name="Tableau2.D" style:family="table-column">
      <style:table-column-properties style:column-width="11.377cm" style:rel-column-width="19470*"/>
    </style:style>
    <style:style style:name="Tableau2.1" style:family="table-row">
      <style:table-row-properties style:min-row-height="0.095cm" fo:keep-together="auto"/>
    </style:style>
    <style:style style:name="Tableau2.A1" style:family="table-cell">
      <style:table-cell-properties fo:background-color="#c6d9f1" fo:padding-left="0.191cm" fo:padding-right="0.191cm" fo:padding-top="0cm" fo:padding-bottom="0cm" fo:border="0.5pt solid #00000a">
        <style:background-image/>
      </style:table-cell-properties>
    </style:style>
    <style:style style:name="Tableau2.B2" style:family="table-cell">
      <style:table-cell-properties fo:background-color="#c6d9f1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.3" style:family="table-row">
      <style:table-row-properties style:min-row-height="1.069cm" fo:keep-together="auto"/>
    </style:style>
    <style:style style:name="Tableau2.4" style:family="table-row">
      <style:table-row-properties style:min-row-height="0.048cm" fo:keep-together="auto"/>
    </style:style>
    <style:style style:name="Tableau2.7" style:family="table-row">
      <style:table-row-properties style:min-row-height="0.697cm" fo:keep-together="auto"/>
    </style:style>
    <style:style style:name="Tableau5" style:family="table">
      <style:table-properties style:width="38.292cm" fo:margin-left="-0.191cm" fo:margin-right="1.358cm" fo:margin-top="0cm" fo:margin-bottom="0cm" table:align="margins" style:writing-mode="lr-tb"/>
    </style:style>
    <style:style style:name="Tableau5.A" style:family="table-column">
      <style:table-column-properties style:column-width="12.764cm" style:rel-column-width="21843*"/>
    </style:style>
    <style:style style:name="Tableau5.B" style:family="table-column">
      <style:table-column-properties style:column-width="9.366cm" style:rel-column-width="16029*"/>
    </style:style>
    <style:style style:name="Tableau5.C" style:family="table-column">
      <style:table-column-properties style:column-width="4.78cm" style:rel-column-width="8180*"/>
    </style:style>
    <style:style style:name="Tableau5.D" style:family="table-column">
      <style:table-column-properties style:column-width="11.384cm" style:rel-column-width="19483*"/>
    </style:style>
    <style:style style:name="Tableau5.1" style:family="table-row">
      <style:table-row-properties style:min-row-height="0.161cm" fo:keep-together="auto"/>
    </style:style>
    <style:style style:name="Tableau5.A1" style:family="table-cell">
      <style:table-cell-properties fo:background-color="#ccc0d9" fo:padding-left="0.191cm" fo:padding-right="0.191cm" fo:padding-top="0cm" fo:padding-bottom="0cm" fo:border="0.5pt solid #00000a">
        <style:background-image/>
      </style:table-cell-properties>
    </style:style>
    <style:style style:name="Tableau5.C1" style:family="table-cell">
      <style:table-cell-properties fo:background-color="#ccc0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officeooo:rsid="003de3f2" officeooo:paragraph-rsid="005fe54b" style:font-name-complex="Arial2"/>
    </style:style>
    <style:style style:name="P3" style:family="paragraph" style:parent-style-name="Standard">
      <style:text-properties officeooo:paragraph-rsid="005fe54b"/>
    </style:style>
    <style:style style:name="P4" style:family="paragraph" style:parent-style-name="Standard">
      <style:text-properties officeooo:rsid="003ca4ff" officeooo:paragraph-rsid="0065b9cf"/>
    </style:style>
    <style:style style:name="P5" style:family="paragraph" style:parent-style-name="Standard">
      <style:text-properties officeooo:paragraph-rsid="005fe54b" fo:background-color="#ffff0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953f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a63d2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c1b88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358cc7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543fef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563446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4147f0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5ca7c7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fo:font-style="italic" officeooo:rsid="00234e1c" officeooo:paragraph-rsid="00234e1c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0pt" fo:font-style="italic" officeooo:rsid="002dc132" officeooo:paragraph-rsid="002dc132" style:font-size-asian="10pt" style:font-style-asian="italic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180ea6" fo:background-color="transparen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5fe54b" fo:background-color="transparen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5fe54b" officeooo:paragraph-rsid="005fe54b" fo:background-color="transparen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480355" officeooo:paragraph-rsid="00480355" fo:background-color="#ffff00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6d9403" officeooo:paragraph-rsid="006d9403" fo:background-color="#ffff00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paragraph-rsid="0024dcd2" fo:background-color="transparen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officeooo:rsid="005fe54b" officeooo:paragraph-rsid="005fe54b" fo:background-color="transparen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rsid="00180ea6" officeooo:paragraph-rsid="00180ea6" fo:background-color="transparen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officeooo:rsid="00172c6d" officeooo:paragraph-rsid="0024dcd2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rsid="00172c6d" officeooo:paragraph-rsid="001a63d2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666666" loext:opacity="100%" fo:background-color="transparen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officeooo:rsid="003030b8" officeooo:paragraph-rsid="003030b8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rsid="00358cc7" officeooo:paragraph-rsid="0024dcd2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rsid="003ca4ff" officeooo:paragraph-rsid="003ca4ff" fo:background-color="transparen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rsid="005fe54b" officeooo:paragraph-rsid="005fe54b" fo:background-color="transparen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rsid="0046be6f" officeooo:paragraph-rsid="0046be6f" fo:background-color="transparen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weight="bold" officeooo:rsid="005fe54b" officeooo:paragraph-rsid="005fe54b" style:font-weight-asian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rsid="003bc662" officeooo:paragraph-rsid="003bc662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officeooo:paragraph-rsid="00563446" fo:background-color="#ffff00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officeooo:rsid="00459c32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officeooo:rsid="005fe54b" officeooo:paragraph-rsid="005fe54b"/>
    </style:style>
    <style:style style:name="P48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9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ccccd"/>
    </style:style>
    <style:style style:name="P50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db4ac" fo:background-color="transparent"/>
    </style:style>
    <style:style style:name="P51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/>
      <style:text-properties officeooo:rsid="003db4ac" officeooo:paragraph-rsid="00452324" fo:background-color="transparent"/>
    </style:style>
    <style:style style:name="P52" style:family="paragraph" style:parent-style-name="Paragraphe_20_de_20_liste">
      <style:paragraph-properties fo:margin-left="0cm" fo:margin-right="0cm" fo:margin-top="0cm" fo:margin-bottom="0cm" style:contextual-spacing="false" fo:line-height="100%" fo:text-indent="0cm" style:auto-text-indent="false"/>
      <style:text-properties officeooo:rsid="006feb1f" fo:background-color="transparent"/>
    </style:style>
    <style:style style:name="P53" style:family="paragraph" style:parent-style-name="Standard">
      <style:paragraph-properties fo:margin-top="0cm" fo:margin-bottom="0.252cm" style:contextual-spacing="false" fo:text-align="center" style:justify-single-word="false"/>
    </style:style>
    <style:style style:name="P54" style:family="paragraph" style:parent-style-name="Standard" style:master-page-name="Standard">
      <style:paragraph-properties fo:margin-top="0cm" fo:margin-bottom="0.252cm" style:contextual-spacing="false" fo:text-align="center" style:justify-single-word="false" style:page-number="auto"/>
    </style:style>
    <style:style style:name="P55" style:family="paragraph" style:parent-style-name="Standard">
      <style:text-properties officeooo:rsid="0085f552" officeooo:paragraph-rsid="0085f552" fo:background-color="#ffff00"/>
    </style:style>
    <style:style style:name="P56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officeooo:rsid="005fe54b" officeooo:paragraph-rsid="00675b59" style:font-name-complex="Arial2"/>
    </style:style>
    <style:style style:name="P57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officeooo:rsid="008630dd" officeooo:paragraph-rsid="008630dd" style:font-name-complex="Arial2"/>
    </style:style>
    <style:style style:name="P58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officeooo:rsid="0086b1ea" officeooo:paragraph-rsid="0086b1ea" style:font-name-complex="Arial2"/>
    </style:style>
    <style:style style:name="P59" style:family="paragraph" style:parent-style-name="Standard">
      <style:paragraph-properties fo:line-height="100%"/>
      <style:text-properties style:font-name="Arial1" style:text-underline-style="none" officeooo:rsid="008630dd" officeooo:paragraph-rsid="008630dd" style:font-name-complex="Arial2"/>
    </style:style>
    <style:style style:name="P60" style:family="paragraph" style:parent-style-name="Standard">
      <style:text-properties officeooo:rsid="005fe54b" officeooo:paragraph-rsid="005fe54b"/>
    </style:style>
    <style:style style:name="P61" style:family="paragraph" style:parent-style-name="Standard">
      <style:paragraph-properties fo:margin-top="0cm" fo:margin-bottom="0cm" style:contextual-spacing="false" fo:line-height="100%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officeooo:paragraph-rsid="0084ec08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officeooo:paragraph-rsid="007f6a67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officeooo:paragraph-rsid="008cddd5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officeooo:paragraph-rsid="00452324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officeooo:paragraph-rsid="003bc662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officeooo:paragraph-rsid="00459c32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84ec08" fo:background-color="#ffff00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officeooo:rsid="005fe54b" officeooo:paragraph-rsid="005fe54b" fo:background-color="transparen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officeooo:paragraph-rsid="00973717" fo:background-color="#ffff00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933f77" officeooo:paragraph-rsid="00933f77" fo:background-color="transparen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459c32" fo:background-color="transparen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5fe54b" officeooo:paragraph-rsid="005fe54b" fo:background-color="transparen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fo:color="#000000" loext:opacity="100%" officeooo:rsid="008cddd5" officeooo:paragraph-rsid="008cddd5" fo:background-color="#ffff00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officeooo:rsid="003bc662" officeooo:paragraph-rsid="003bc662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officeooo:paragraph-rsid="00928d6f" style:font-size-asian="10pt" style:font-style-asian="italic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officeooo:rsid="00973717" officeooo:paragraph-rsid="00973717"/>
    </style:style>
    <style:style style:name="P78" style:family="paragraph" style:parent-style-name="Table_20_Contents">
      <style:paragraph-properties fo:text-align="center" style:justify-single-word="false"/>
      <style:text-properties style:font-name="Arial1" officeooo:rsid="0086b1ea" officeooo:paragraph-rsid="0086b1ea" style:font-name-complex="Arial2"/>
    </style:style>
    <style:style style:name="P79" style:family="paragraph" style:parent-style-name="Table_20_Contents">
      <style:paragraph-properties fo:text-align="center" style:justify-single-word="false"/>
      <style:text-properties style:font-name="Arial1" style:font-name-complex="Arial2"/>
    </style:style>
    <style:style style:name="P80" style:family="paragraph" style:parent-style-name="Table_20_Contents">
      <style:paragraph-properties fo:text-align="center" style:justify-single-word="false"/>
      <style:text-properties style:font-name="Arial1" officeooo:rsid="008874ad" officeooo:paragraph-rsid="008874ad" style:font-name-complex="Arial2"/>
    </style:style>
    <style:style style:name="P81" style:family="paragraph" style:parent-style-name="Table_20_Contents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86b1ea" officeooo:paragraph-rsid="0086b1ea" style:font-weight-asian="bold" style:font-name-complex="Arial2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tyle="italic" officeooo:rsid="0086b1ea" officeooo:paragraph-rsid="0086b1ea" style:font-style-asian="italic" style:font-name-complex="Arial2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officeooo:paragraph-rsid="0086b1ea"/>
    </style:style>
    <style:style style:name="P84" style:family="paragraph" style:parent-style-name="Table_20_Contents">
      <style:paragraph-properties fo:text-align="center" style:justify-single-word="false"/>
      <style:text-properties style:font-name="Arial" officeooo:rsid="008874ad" officeooo:paragraph-rsid="008c5ad7" style:font-name-complex="Arial2"/>
    </style:style>
    <style:style style:name="P85" style:family="paragraph" style:parent-style-name="Table_20_Contents">
      <style:paragraph-properties fo:text-align="center" style:justify-single-word="false"/>
      <style:text-properties style:font-name="Arial" officeooo:rsid="001e0853" officeooo:paragraph-rsid="008c5ad7" style:font-name-complex="Arial2"/>
    </style:style>
    <style:style style:name="P86" style:family="paragraph" style:parent-style-name="Table_20_Contents">
      <style:paragraph-properties fo:text-align="center" style:justify-single-word="false"/>
      <style:text-properties style:font-name="Arial" officeooo:rsid="00906715" officeooo:paragraph-rsid="00906715" style:font-name-complex="Arial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63d5eb" style:font-weight-asian="bold"/>
    </style:style>
    <style:style style:name="T3" style:family="text">
      <style:text-properties style:font-name="Calibri" fo:font-size="10pt" fo:font-style="italic" style:font-size-asian="10pt" style:font-style-asian="italic" style:font-size-complex="10pt"/>
    </style:style>
    <style:style style:name="T4" style:family="text">
      <style:text-properties style:font-name="Calibri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T5" style:family="text">
      <style:text-properties style:font-name="Calibri" fo:font-size="10pt" fo:font-style="italic" officeooo:rsid="00234e1c" style:font-name-asian="Times New Roman" style:font-size-asian="10pt" style:language-asian="fr" style:country-asian="FR" style:font-style-asian="italic" style:font-name-complex="Times New Roman" style:font-size-complex="10pt"/>
    </style:style>
    <style:style style:name="T6" style:family="text">
      <style:text-properties style:font-name="Calibri" fo:font-size="10pt" style:font-name-asian="Times New Roman" style:font-size-asian="10pt" style:language-asian="fr" style:country-asian="FR" style:font-name-complex="Times New Roman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officeooo:rsid="002319e5" fo:background-color="transparent" loext:char-shading-value="0"/>
    </style:style>
    <style:style style:name="T10" style:family="text">
      <style:text-properties fo:color="#000000" loext:opacity="100%" officeooo:rsid="00459c32" fo:background-color="transparent" loext:char-shading-value="0"/>
    </style:style>
    <style:style style:name="T11" style:family="text">
      <style:text-properties fo:color="#000000" loext:opacity="100%" officeooo:rsid="004bba0a" fo:background-color="transparent" loext:char-shading-value="0"/>
    </style:style>
    <style:style style:name="T12" style:family="text">
      <style:text-properties fo:color="#000000" loext:opacity="100%" officeooo:rsid="005b38a2" fo:background-color="transparent" loext:char-shading-value="0"/>
    </style:style>
    <style:style style:name="T13" style:family="text">
      <style:text-properties fo:color="#000000" loext:opacity="100%" officeooo:rsid="005ca7c7" fo:background-color="transparent" loext:char-shading-value="0"/>
    </style:style>
    <style:style style:name="T14" style:family="text">
      <style:text-properties fo:color="#000000" loext:opacity="100%" officeooo:rsid="00358cc7" fo:background-color="transparent" loext:char-shading-value="0"/>
    </style:style>
    <style:style style:name="T15" style:family="text">
      <style:text-properties fo:color="#000000" loext:opacity="100%" officeooo:rsid="00358cc7" fo:background-color="transparent" loext:char-shading-value="0"/>
    </style:style>
    <style:style style:name="T16" style:family="text">
      <style:text-properties fo:color="#000000" loext:opacity="100%" officeooo:rsid="00575350" fo:background-color="transparent" loext:char-shading-value="0"/>
    </style:style>
    <style:style style:name="T17" style:family="text">
      <style:text-properties fo:color="#000000" loext:opacity="100%" officeooo:rsid="004147f0" fo:background-color="transparent" loext:char-shading-value="0"/>
    </style:style>
    <style:style style:name="T18" style:family="text">
      <style:text-properties fo:color="#000000" loext:opacity="100%" officeooo:rsid="00563446" fo:background-color="transparent" loext:char-shading-value="0"/>
    </style:style>
    <style:style style:name="T19" style:family="text">
      <style:text-properties fo:color="#000000" loext:opacity="100%" officeooo:rsid="007dc16f" fo:background-color="transparent" loext:char-shading-value="0"/>
    </style:style>
    <style:style style:name="T20" style:family="text">
      <style:text-properties fo:color="#000000" loext:opacity="100%" officeooo:rsid="007e61dd" fo:background-color="transparent" loext:char-shading-value="0"/>
    </style:style>
    <style:style style:name="T21" style:family="text">
      <style:text-properties fo:color="#000000" loext:opacity="100%" officeooo:rsid="0084ec08" fo:background-color="transparent" loext:char-shading-value="0"/>
    </style:style>
    <style:style style:name="T22" style:family="text">
      <style:text-properties fo:color="#000000" loext:opacity="100%" officeooo:rsid="007f6a67" fo:background-color="transparent" loext:char-shading-value="0"/>
    </style:style>
    <style:style style:name="T23" style:family="text">
      <style:text-properties fo:color="#000000" loext:opacity="100%" officeooo:rsid="00973717" fo:background-color="transparent" loext:char-shading-value="0"/>
    </style:style>
    <style:style style:name="T24" style:family="text">
      <style:text-properties fo:color="#000000" loext:opacity="100%" officeooo:rsid="0015756c"/>
    </style:style>
    <style:style style:name="T25" style:family="text">
      <style:text-properties fo:color="#000000" loext:opacity="100%" officeooo:rsid="00172c6d"/>
    </style:style>
    <style:style style:name="T26" style:family="text">
      <style:text-properties fo:color="#000000" loext:opacity="100%" officeooo:rsid="002319e5"/>
    </style:style>
    <style:style style:name="T27" style:family="text">
      <style:text-properties fo:color="#000000" loext:opacity="100%" officeooo:rsid="00234e1c"/>
    </style:style>
    <style:style style:name="T28" style:family="text">
      <style:text-properties fo:color="#000000" loext:opacity="100%" officeooo:rsid="0025de4f"/>
    </style:style>
    <style:style style:name="T29" style:family="text">
      <style:text-properties fo:color="#000000" loext:opacity="100%" style:text-line-through-style="none" style:text-line-through-type="none"/>
    </style:style>
    <style:style style:name="T30" style:family="text">
      <style:text-properties fo:color="#000000" loext:opacity="100%" style:text-line-through-style="none" style:text-line-through-type="none" officeooo:rsid="0046be6f"/>
    </style:style>
    <style:style style:name="T31" style:family="text">
      <style:text-properties fo:color="#000000" loext:opacity="100%" style:text-line-through-style="none" style:text-line-through-type="none" officeooo:rsid="005fe54b"/>
    </style:style>
    <style:style style:name="T32" style:family="text">
      <style:text-properties fo:color="#000000" loext:opacity="100%" officeooo:rsid="0032e5e4"/>
    </style:style>
    <style:style style:name="T33" style:family="text">
      <style:text-properties fo:color="#000000" loext:opacity="100%" officeooo:rsid="0038440e"/>
    </style:style>
    <style:style style:name="T34" style:family="text">
      <style:text-properties fo:color="#000000" loext:opacity="100%" officeooo:rsid="0084ec08" fo:background-color="#ffff00" loext:char-shading-value="0"/>
    </style:style>
    <style:style style:name="T35" style:family="text">
      <style:text-properties fo:color="#000000" loext:opacity="100%" officeooo:rsid="007f6a67" fo:background-color="#ffff00" loext:char-shading-value="0"/>
    </style:style>
    <style:style style:name="T36" style:family="text">
      <style:text-properties fo:color="#000000" loext:opacity="100%" officeooo:rsid="0085f552" fo:background-color="#ffff00" loext:char-shading-value="0"/>
    </style:style>
    <style:style style:name="T37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38" style:family="text">
      <style:text-properties fo:color="#000000" loext:opacity="100%" fo:font-size="8pt" officeooo:rsid="0040f9bf" fo:background-color="transparent" loext:char-shading-value="0" style:font-size-asian="8pt" style:font-size-complex="8pt"/>
    </style:style>
    <style:style style:name="T39" style:family="text">
      <style:text-properties fo:color="#000000" loext:opacity="100%" officeooo:rsid="00459c32"/>
    </style:style>
    <style:style style:name="T40" style:family="text">
      <style:text-properties fo:color="#000000" loext:opacity="100%" officeooo:rsid="005b38a2"/>
    </style:style>
    <style:style style:name="T41" style:family="text">
      <style:text-properties fo:color="#000000" loext:opacity="100%" officeooo:rsid="005ca7c7"/>
    </style:style>
    <style:style style:name="T42" style:family="text">
      <style:text-properties fo:color="#000000" loext:opacity="100%" officeooo:rsid="005fe54b"/>
    </style:style>
    <style:style style:name="T43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44" style:family="text">
      <style:text-properties fo:color="#000000" loext:opacity="100%" fo:font-style="italic" officeooo:rsid="005ca7c7" fo:background-color="transparent" loext:char-shading-value="0" style:font-style-asian="italic" style:font-style-complex="italic"/>
    </style:style>
    <style:style style:name="T45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46" style:family="text">
      <style:text-properties fo:color="#000000" loext:opacity="100%" fo:font-style="normal" fo:background-color="#ffff00" loext:char-shading-value="0" style:font-style-asian="normal" style:font-style-complex="normal"/>
    </style:style>
    <style:style style:name="T47" style:family="text">
      <style:text-properties fo:color="#000000" loext:opacity="100%" fo:font-style="normal" officeooo:rsid="0086b1ea" fo:background-color="#ffff00" loext:char-shading-value="0" style:font-style-asian="normal" style:font-style-complex="normal"/>
    </style:style>
    <style:style style:name="T4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4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0" style:family="text">
      <style:text-properties fo:font-style="italic" fo:font-weight="bold" style:font-style-asian="italic" style:font-weight-asian="bold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e5bdf" fo:background-color="transparent" loext:char-shading-value="0"/>
    </style:style>
    <style:style style:name="T54" style:family="text">
      <style:text-properties officeooo:rsid="00222076" fo:background-color="transparent" loext:char-shading-value="0"/>
    </style:style>
    <style:style style:name="T55" style:family="text">
      <style:text-properties officeooo:rsid="003ca4ff" fo:background-color="transparent" loext:char-shading-value="0"/>
    </style:style>
    <style:style style:name="T56" style:family="text">
      <style:text-properties officeooo:rsid="00452324" fo:background-color="transparent" loext:char-shading-value="0"/>
    </style:style>
    <style:style style:name="T57" style:family="text">
      <style:text-properties officeooo:rsid="001eac77" fo:background-color="transparent" loext:char-shading-value="0"/>
    </style:style>
    <style:style style:name="T58" style:family="text">
      <style:text-properties officeooo:rsid="003db4ac" fo:background-color="transparent" loext:char-shading-value="0"/>
    </style:style>
    <style:style style:name="T59" style:family="text">
      <style:text-properties officeooo:rsid="00559511" fo:background-color="transparent" loext:char-shading-value="0"/>
    </style:style>
    <style:style style:name="T60" style:family="text">
      <style:text-properties officeooo:rsid="005b38a2" fo:background-color="transparent" loext:char-shading-value="0"/>
    </style:style>
    <style:style style:name="T61" style:family="text">
      <style:text-properties officeooo:rsid="0076d745" fo:background-color="transparent" loext:char-shading-value="0"/>
    </style:style>
    <style:style style:name="T62" style:family="text">
      <style:text-properties officeooo:rsid="007b8710" fo:background-color="transparent" loext:char-shading-value="0"/>
    </style:style>
    <style:style style:name="T63" style:family="text">
      <style:text-properties officeooo:rsid="006feb1f" fo:background-color="transparent" loext:char-shading-value="0"/>
    </style:style>
    <style:style style:name="T64" style:family="text">
      <style:text-properties officeooo:rsid="007ccccd" fo:background-color="transparent" loext:char-shading-value="0"/>
    </style:style>
    <style:style style:name="T65" style:family="text">
      <style:text-properties officeooo:rsid="007dc16f" fo:background-color="transparent" loext:char-shading-value="0"/>
    </style:style>
    <style:style style:name="T66" style:family="text">
      <style:text-properties officeooo:rsid="0085f552" fo:background-color="transparent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973717" fo:background-color="transparent" loext:char-shading-value="0"/>
    </style:style>
    <style:style style:name="T69" style:family="text">
      <style:text-properties officeooo:rsid="00973717" fo:background-color="transparent" loext:char-shading-value="0"/>
    </style:style>
    <style:style style:name="T70" style:family="text">
      <style:text-properties officeooo:rsid="003bc662" fo:background-color="transparent" loext:char-shading-value="0"/>
    </style:style>
    <style:style style:name="T71" style:family="text">
      <style:text-properties officeooo:rsid="0084ec08" fo:background-color="transparent" loext:char-shading-value="0"/>
    </style:style>
    <style:style style:name="T72" style:family="text">
      <style:text-properties officeooo:rsid="0084ec08" fo:background-color="transparent" loext:char-shading-value="0"/>
    </style:style>
    <style:style style:name="T73" style:family="text">
      <style:text-properties style:use-window-font-color="true" loext:opacity="0%" officeooo:rsid="00180ea6"/>
    </style:style>
    <style:style style:name="T74" style:family="text">
      <style:text-properties style:use-window-font-color="true" loext:opacity="0%" officeooo:rsid="001953fd"/>
    </style:style>
    <style:style style:name="T75" style:family="text">
      <style:text-properties style:use-window-font-color="true" loext:opacity="0%" officeooo:rsid="00358cc7" fo:background-color="transparent" loext:char-shading-value="0"/>
    </style:style>
    <style:style style:name="T76" style:family="text">
      <style:text-properties style:use-window-font-color="true" loext:opacity="0%" officeooo:rsid="00847dab" fo:background-color="transparent" loext:char-shading-value="0"/>
    </style:style>
    <style:style style:name="T77" style:family="text">
      <style:text-properties style:use-window-font-color="true" loext:opacity="0%" officeooo:rsid="0046be6f"/>
    </style:style>
    <style:style style:name="T78" style:family="text">
      <style:text-properties style:use-window-font-color="true" loext:opacity="0%" officeooo:rsid="00563446"/>
    </style:style>
    <style:style style:name="T79" style:family="text">
      <style:text-properties style:use-window-font-color="true" loext:opacity="0%" officeooo:rsid="005b38a2"/>
    </style:style>
    <style:style style:name="T80" style:family="text">
      <style:text-properties style:use-window-font-color="true" loext:opacity="0%" officeooo:rsid="005fe54b"/>
    </style:style>
    <style:style style:name="T81" style:family="text">
      <style:text-properties style:use-window-font-color="true" loext:opacity="0%" officeooo:rsid="00675b59"/>
    </style:style>
    <style:style style:name="T82" style:family="text">
      <style:text-properties style:use-window-font-color="true" loext:opacity="0%" officeooo:rsid="0084ec08"/>
    </style:style>
    <style:style style:name="T83" style:family="text">
      <style:text-properties style:use-window-font-color="true" loext:opacity="0%" style:font-name="Arial1" fo:font-style="italic" officeooo:rsid="0086b1ea" style:font-style-asian="italic" style:font-name-complex="Arial2" style:font-style-complex="italic"/>
    </style:style>
    <style:style style:name="T84" style:family="text">
      <style:text-properties style:use-window-font-color="true" loext:opacity="0%" style:font-name="Arial1" fo:font-style="italic" officeooo:rsid="008874ad" style:font-style-asian="italic" style:font-name-complex="Arial2" style:font-style-complex="italic"/>
    </style:style>
    <style:style style:name="T85" style:family="text">
      <style:text-properties style:use-window-font-color="true" loext:opacity="0%" style:font-name="Arial1" fo:font-style="italic" officeooo:rsid="008cddd5" style:font-style-asian="italic" style:font-name-complex="Arial2" style:font-style-complex="italic"/>
    </style:style>
    <style:style style:name="T86" style:family="text">
      <style:text-properties style:use-window-font-color="true" loext:opacity="0%" style:font-name="Arial1" officeooo:rsid="008874ad" style:font-name-complex="Arial2"/>
    </style:style>
    <style:style style:name="T87" style:family="text">
      <style:text-properties style:use-window-font-color="true" loext:opacity="0%" officeooo:rsid="00973717"/>
    </style:style>
    <style:style style:name="T88" style:family="text">
      <style:text-properties officeooo:rsid="001a63d2"/>
    </style:style>
    <style:style style:name="T89" style:family="text">
      <style:text-properties officeooo:rsid="001e5bdf"/>
    </style:style>
    <style:style style:name="T90" style:family="text">
      <style:text-properties officeooo:rsid="001eac77"/>
    </style:style>
    <style:style style:name="T91" style:family="text">
      <style:text-properties officeooo:rsid="00222076"/>
    </style:style>
    <style:style style:name="T92" style:family="text">
      <style:text-properties officeooo:rsid="00234e1c"/>
    </style:style>
    <style:style style:name="T93" style:family="text">
      <style:text-properties fo:color="#666666" loext:opacity="100%" fo:font-size="10pt" officeooo:rsid="001c1b88" fo:background-color="transparent" loext:char-shading-value="0" style:font-size-asian="10pt" style:font-size-complex="10pt"/>
    </style:style>
    <style:style style:name="T94" style:family="text">
      <style:text-properties fo:color="#666666" loext:opacity="100%" fo:font-size="10pt" officeooo:rsid="002921d0" fo:background-color="transparent" loext:char-shading-value="0" style:font-size-asian="10pt" style:font-size-complex="10pt"/>
    </style:style>
    <style:style style:name="T95" style:family="text">
      <style:text-properties fo:color="#666666" loext:opacity="100%" fo:font-size="10pt" officeooo:rsid="003ca4ff" fo:background-color="transparent" loext:char-shading-value="0" style:font-size-asian="10pt" style:font-size-complex="10pt"/>
    </style:style>
    <style:style style:name="T96" style:family="text">
      <style:text-properties fo:color="#666666" loext:opacity="100%" fo:font-size="10pt" officeooo:rsid="003c72d6" fo:background-color="transparent" loext:char-shading-value="0" style:font-size-asian="10pt" style:font-size-complex="10pt"/>
    </style:style>
    <style:style style:name="T97" style:family="text">
      <style:text-properties officeooo:rsid="0032e5e4"/>
    </style:style>
    <style:style style:name="T98" style:family="text">
      <style:text-properties fo:color="#c9211e" loext:opacity="100%" fo:font-weight="bold" style:font-weight-asian="bold" style:font-weight-complex="bold"/>
    </style:style>
    <style:style style:name="T99" style:family="text">
      <style:text-properties fo:color="#c9211e" loext:opacity="100%" fo:font-weight="bold" officeooo:rsid="00358cc7" style:font-weight-asian="bold" style:font-weight-complex="bold"/>
    </style:style>
    <style:style style:name="T100" style:family="text">
      <style:text-properties officeooo:rsid="00370ab1"/>
    </style:style>
    <style:style style:name="T101" style:family="text">
      <style:text-properties officeooo:rsid="0038440e"/>
    </style:style>
    <style:style style:name="T102" style:family="text">
      <style:text-properties officeooo:rsid="003bc662"/>
    </style:style>
    <style:style style:name="T103" style:family="text">
      <style:text-properties officeooo:rsid="003c72d6"/>
    </style:style>
    <style:style style:name="T104" style:family="text">
      <style:text-properties officeooo:rsid="003ca4ff"/>
    </style:style>
    <style:style style:name="T105" style:family="text">
      <style:text-properties officeooo:rsid="003db4ac"/>
    </style:style>
    <style:style style:name="T106" style:family="text">
      <style:text-properties officeooo:rsid="0040f9bf"/>
    </style:style>
    <style:style style:name="T107" style:family="text">
      <style:text-properties officeooo:rsid="00452324"/>
    </style:style>
    <style:style style:name="T108" style:family="text">
      <style:text-properties officeooo:rsid="0085f552" fo:background-color="#ffff00" loext:char-shading-value="0"/>
    </style:style>
    <style:style style:name="T109" style:family="text">
      <style:text-properties fo:background-color="#ffff00" loext:char-shading-value="0"/>
    </style:style>
    <style:style style:name="T110" style:family="text">
      <style:text-properties officeooo:rsid="008630dd" fo:background-color="#ffff00" loext:char-shading-value="0"/>
    </style:style>
    <style:style style:name="T111" style:family="text">
      <style:text-properties officeooo:rsid="008b82bd" fo:background-color="#ffff00" loext:char-shading-value="0"/>
    </style:style>
    <style:style style:name="T112" style:family="text">
      <style:text-properties officeooo:rsid="008cddd5" fo:background-color="#ffff00" loext:char-shading-value="0"/>
    </style:style>
    <style:style style:name="T113" style:family="text">
      <style:text-properties officeooo:rsid="00973717" fo:background-color="#ffff00" loext:char-shading-value="0"/>
    </style:style>
    <style:style style:name="T114" style:family="text">
      <style:text-properties officeooo:rsid="00459c32"/>
    </style:style>
    <style:style style:name="T115" style:family="text">
      <style:text-properties officeooo:rsid="0046be6f"/>
    </style:style>
    <style:style style:name="T116" style:family="text">
      <style:text-properties officeooo:rsid="00480355"/>
    </style:style>
    <style:style style:name="T117" style:family="text">
      <style:text-properties officeooo:rsid="004bba0a"/>
    </style:style>
    <style:style style:name="T118" style:family="text">
      <style:text-properties officeooo:rsid="00563446"/>
    </style:style>
    <style:style style:name="T119" style:family="text">
      <style:text-properties officeooo:rsid="005b38a2"/>
    </style:style>
    <style:style style:name="T120" style:family="text">
      <style:text-properties officeooo:rsid="005ca7c7"/>
    </style:style>
    <style:style style:name="T121" style:family="text">
      <style:text-properties officeooo:rsid="005fe54b"/>
    </style:style>
    <style:style style:name="T122" style:family="text">
      <style:text-properties officeooo:rsid="004fff20"/>
    </style:style>
    <style:style style:name="T123" style:family="text">
      <style:text-properties fo:color="#808080" loext:opacity="100%" officeooo:rsid="00459c32"/>
    </style:style>
    <style:style style:name="T124" style:family="text">
      <style:text-properties fo:color="#808080" loext:opacity="100%" officeooo:rsid="00459c32" fo:background-color="transparent" loext:char-shading-value="0"/>
    </style:style>
    <style:style style:name="T125" style:family="text">
      <style:text-properties fo:color="#808080" loext:opacity="100%" officeooo:rsid="00610c9f" fo:background-color="transparent" loext:char-shading-value="0"/>
    </style:style>
    <style:style style:name="T126" style:family="text">
      <style:text-properties fo:color="#808080" loext:opacity="100%" officeooo:rsid="00610c9f"/>
    </style:style>
    <style:style style:name="T127" style:family="text">
      <style:text-properties officeooo:rsid="0065b9cf"/>
    </style:style>
    <style:style style:name="T128" style:family="text">
      <style:text-properties officeooo:rsid="00675b59"/>
    </style:style>
    <style:style style:name="T129" style:family="text">
      <style:text-properties officeooo:rsid="00689ea5"/>
    </style:style>
    <style:style style:name="T130" style:family="text">
      <style:text-properties officeooo:rsid="0069f288"/>
    </style:style>
    <style:style style:name="T131" style:family="text">
      <style:text-properties officeooo:rsid="006feb1f"/>
    </style:style>
    <style:style style:name="T132" style:family="text">
      <style:text-properties officeooo:rsid="0073549b"/>
    </style:style>
    <style:style style:name="T133" style:family="text">
      <style:text-properties officeooo:rsid="0073c2cc"/>
    </style:style>
    <style:style style:name="T134" style:family="text">
      <style:text-properties style:text-underline-style="solid" style:text-underline-width="auto" style:text-underline-color="font-color" officeooo:rsid="00452324"/>
    </style:style>
    <style:style style:name="T135" style:family="text">
      <style:text-properties style:text-underline-style="solid" style:text-underline-width="auto" style:text-underline-color="font-color" officeooo:rsid="001e5bdf" fo:background-color="transparent" loext:char-shading-value="0"/>
    </style:style>
    <style:style style:name="T136" style:family="text">
      <style:text-properties style:text-underline-style="solid" style:text-underline-width="auto" style:text-underline-color="font-color" officeooo:rsid="0072eb42"/>
    </style:style>
    <style:style style:name="T137" style:family="text">
      <style:text-properties officeooo:rsid="007c7861"/>
    </style:style>
    <style:style style:name="T138" style:family="text">
      <style:text-properties officeooo:rsid="007ff07b"/>
    </style:style>
    <style:style style:name="T139" style:family="text">
      <style:text-properties officeooo:rsid="0084ec08"/>
    </style:style>
    <style:style style:name="T140" style:family="text">
      <style:text-properties officeooo:rsid="0085f552"/>
    </style:style>
    <style:style style:name="T141" style:family="text">
      <style:text-properties style:text-underline-style="none" officeooo:rsid="00452324"/>
    </style:style>
    <style:style style:name="T142" style:family="text">
      <style:text-properties style:text-underline-style="none" officeooo:rsid="0072eb42"/>
    </style:style>
    <style:style style:name="T143" style:family="text">
      <style:text-properties officeooo:rsid="0086b1ea"/>
    </style:style>
    <style:style style:name="T144" style:family="text">
      <style:text-properties style:font-name="Arial1" fo:font-style="italic" officeooo:rsid="0086b1ea" style:font-style-asian="italic" style:font-name-complex="Arial2" style:font-style-complex="italic"/>
    </style:style>
    <style:style style:name="T145" style:family="text">
      <style:text-properties style:font-name="Arial1" officeooo:rsid="0086b1ea" style:font-name-complex="Arial2"/>
    </style:style>
    <style:style style:name="T146" style:family="text">
      <style:text-properties officeooo:rsid="008874ad"/>
    </style:style>
    <style:style style:name="T147" style:family="text">
      <style:text-properties officeooo:rsid="008c83f0"/>
    </style:style>
    <style:style style:name="T148" style:family="text">
      <style:text-properties officeooo:rsid="008cddd5"/>
    </style:style>
    <style:style style:name="T149" style:family="text">
      <style:text-properties officeooo:rsid="00973717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48">Calendrier annuel des temps de concertation </text:span></text:p>
      <text:p text:style-name="P5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Dates</text:p>
          </table:table-cell>
          <table:table-cell table:style-name="Tableau1.A1" office:value-type="string">
            <text:p text:style-name="P7">Contenus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1">Les journées de Pré-rentrée</text:span> <text:s/></text:p>
            <text:p text:style-name="P17">Organisation de l’école/ programmation annuelle des actions/ mise en œuvre du projet d’école</text:p>
            <text:p text:style-name="P6"><text:span text:style-name="T1">La journée de solidarité</text:span>  : <text:span text:style-name="T3">Organisation de l’école / mise en œuvre du projet d’école</text:span></text:p>
          </table:table-cell>
          <table:table-cell table:style-name="Tableau1.A2" office:value-type="string">
            <text:p text:style-name="P65"><text:span text:style-name="Placeholder_20_Text"><text:span text:style-name="T79"/></text:span></text:p>
          </table:table-cell>
          <table:table-cell table:style-name="Tableau1.A2" office:value-type="string">
            <text:p text:style-name="P48">→ Participations Usep , Association sportive et culturelle, Piscine <text:span text:style-name="T104">(agrément le</text:span><text:span text:style-name="T55"> )</text:span><text:span text:style-name="T52">,</text:span> Canoë, Etaps, bibliothèque et autres …</text:p>
            <text:p text:style-name="P48">→ Décloisonnement<text:span text:style-name="T104">s</text:span> et date de début le </text:p>
            <text:p text:style-name="P48">→ Effectifs et répartitions de classes, les in<text:span text:style-name="T106">clusions </text:span>scolaires des élèves d'ULIS, RASED...</text:p>
            <text:p text:style-name="P48">→ Répartition des CMC et de leur contenu,</text:p>
            <text:p text:style-name="P48">→ Bilan des fournitures déjà prises et reliquats</text:p>
            <text:p text:style-name="P48">→ Point pharmacie, dates des exercices d’évacuatio<text:span text:style-name="T52">n </text:span><text:span text:style-name="T53">() </text:span><text:span text:style-name="T52">e</text:span>t d’exercices PPMS <text:span text:style-name="T89">(attentat intrusion </text:span><text:span text:style-name="T135">;</text:span><text:span text:style-name="T53"> mise à l’abri )</text:span></text:p>
            <text:p text:style-name="P48">→ Dates pour les réunions de classe</text:p>
            <text:p text:style-name="P48">→ <text:span text:style-name="T100">installation des nouveaux collègues dans les classes</text:span></text:p>
            <text:p text:style-name="P48">→ Répartition des APC devant les élèves et des réunions de préparation</text:p>
            <text:p text:style-name="P48">→ Projet<text:span text:style-name="T119">s</text:span> d’école <text:span text:style-name="T149">et projets divers de l’école</text:span></text:p>
            <text:p text:style-name="P48">→ école inclusive : <text:span text:style-name="T89">mise en place des inclusions, conventions cantines, EDT des AESH, divers</text:span></text:p>
            <text:p text:style-name="P48">→ <text:span text:style-name="T89">évaluations nationales : </text:span><text:span text:style-name="T107">tous les niveaux d’élémentaire</text:span><text:span text:style-name="T105"> du</text:span><text:span text:style-name="T58"> </text:span><text:span text:style-name="T61">8 au 19</text:span><text:span text:style-name="T58"> </text:span><text:span text:style-name="T105">septembre </text:span><text:span text:style-name="T149">puis mi janvier</text:span></text:p>
            <text:p text:style-name="P48">→ utilisation des différentes salles de l’école par des partenaires extérieurs : SESSAD,... et partenaires de l’école : RASED, <text:span text:style-name="T107">acc à la scolarité</text:span></text:p>
            <text:p text:style-name="P48">→ <text:span text:style-name="T89">élection des représentations des parents d’élè</text:span><text:span text:style-name="T53">ves </text:span><text:span text:style-name="T58">(</text:span><text:span text:style-name="T68">date)</text:span></text:p>
            <text:p text:style-name="P48">→<text:span text:style-name="T52"> </text:span><text:span text:style-name="T57">rentrée en musique </text:span><text:span text:style-name="T54">(</text:span><text:span text:style-name="T58">découverte des instruments par </text:span><text:span text:style-name="T54">l’école de musique le </text:span><text:span text:style-name="T62">9/09 après midi</text:span><text:span text:style-name="T58"> </text:span><text:span text:style-name="T62">à l’école de musique</text:span><text:span text:style-name="T59">)</text:span></text:p>
            <text:p text:style-name="P50">→ <text:span text:style-name="T141">Spectacle de Noël </text:span><text:span text:style-name="T142">(offert comité des fêtes du Faubourg d’Allier) le v. 12/12 à 14h à la salle des fêtes. (cirque Tps à CM2)</text:span></text:p>
            <text:p text:style-name="P50"><text:span text:style-name="T117">→ </text:span><text:span text:style-name="T131">Nettoyons la nature : vendredi 26 septembre </text:span><text:span text:style-name="T137">après midi</text:span><text:span text:style-name="T131">, </text:span><text:span text:style-name="T132">semaine du goût du 7 au 10/10, récolte textile 6 au 17/10</text:span></text:p>
            <text:p text:style-name="P52">→ récolte des textiles : bacs la dernière semaine de septembre, récolte avant les vaca<text:span text:style-name="T137">n</text:span>ces d’octobre, pesée 1ère semaine de novembre</text:p>
            <text:p text:style-name="P50">→ <text:s/><text:span text:style-name="T114">Carnaval de l’école : </text:span></text:p>
            <text:p text:style-name="P49"><text:span text:style-name="T58">→ </text:span><text:span text:style-name="T65">Goûter + </text:span><text:span text:style-name="T59">C</text:span><text:span text:style-name="T63">horale </text:span><text:span text:style-name="T64">à Noël pour les maternelles le jeudi 18/12 matin, ateliers de Noël pour les élémentaires le mardi 16/12, jeudi 18/12 après midi, </text:span><text:span text:style-name="T65">(goûter le vend</text:span><text:span text:style-name="T68">re</text:span><text:span text:style-name="T65">di après midi)</text:span></text:p>
            <text:p text:style-name="P51">→ Informations divers suite à la réunion des directeurs</text:p>
            <text:p text:style-name="P48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3" office:value-type="string">
            <text:p text:style-name="P6"><text:span text:style-name="T1">Les conseils <text:s/>d’école</text:span> (3x2h) : (6h)</text:p>
          </table:table-cell>
          <table:table-cell table:style-name="Tableau3.A1" office:value-type="string">
            <text:p text:style-name="P6"><text:span text:style-name="Placeholder_20_Text"><text:span text:style-name="T8"/></text:span></text:p>
          </table:table-cell>
          <table:table-cell table:style-name="Tableau3.A1" table:number-rows-spanned="3" office:value-type="string">
            <text:p text:style-name="P6"><text:s/><text:span text:style-name="T3">Informations/Dialogue avec les familles, la mairie, le DDEN et autres partenaires de l’école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6"><text:span text:style-name="Placeholder_20_Text"><text:span text:style-name="T8"/>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6"><text:span text:style-name="Placeholder_20_Text"><text:span text:style-name="T8"/></text:span></text:p>
          </table:table-cell>
          <table:covered-table-cell/>
        </table:table-row>
        <table:table-row table:style-name="Tableau3.1">
          <table:table-cell table:style-name="Tableau3.A4" table:number-rows-spanned="3" office:value-type="string">
            <text:p text:style-name="P6"><text:span text:style-name="T1">Les conseils des maîtres</text:span> (3x1h)<text:span text:style-name="T3"> : (3h)</text:span></text:p>
          </table:table-cell>
          <table:table-cell table:style-name="Tableau3.A4" office:value-type="string">
            <text:p text:style-name="P6"><text:span text:style-name="Placeholder_20_Text"><text:span text:style-name="T7"/></text:span></text:p>
          </table:table-cell>
          <table:table-cell table:style-name="Tableau3.A4" table:number-rows-spanned="3" office:value-type="string">
            <text:p text:style-name="P17">Préparation des conseils d’école</text:p>
          </table:table-cell>
        </table:table-row>
        <table:table-row table:style-name="Tableau3.1">
          <table:covered-table-cell/>
          <table:table-cell table:style-name="Tableau3.A4" office:value-type="string">
            <text:p text:style-name="P6"><text:span text:style-name="Placeholder_20_Text"><text:span text:style-name="T7"/></text:span></text:p>
          </table:table-cell>
          <table:covered-table-cell/>
        </table:table-row>
        <table:table-row table:style-name="Tableau3.1">
          <table:covered-table-cell/>
          <table:table-cell table:style-name="Tableau3.A4" office:value-type="string">
            <text:p text:style-name="P6"><text:span text:style-name="Placeholder_20_Text"><text:span text:style-name="T7"/></text:span></text:p>
          </table:table-cell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rows-spanned="6" office:value-type="string">
            <text:p text:style-name="P6"><text:span text:style-name="T1">Organisation des APC (6*x1h=</text:span><text:span text:style-name="T50">6h</text:span><text:span text:style-name="T1">)</text:span> : </text:p>
            <text:p text:style-name="P38">rappel : <text:span text:style-name="T97">36</text:span>h/an devant les élèves</text:p>
          </table:table-cell>
          <table:table-cell table:style-name="Tableau4.B1" table:number-rows-spanned="6" office:value-type="string">
            <text:p text:style-name="P6">Cycle 1-2-3</text:p>
            <text:p text:style-name="P6"/>
          </table:table-cell>
          <table:table-cell table:style-name="Tableau4.C1">
            <text:p text:style-name="P8"><text:span text:style-name="Placeholder_20_Text"><text:span text:style-name="T41"/></text:span></text:p>
          </table:table-cell>
          <table:table-cell table:style-name="Tableau4.D1" table:number-rows-spanned="5" table:number-columns-spanned="2" office:value-type="date" office:date-value="1899-12-30">
            <text:p text:style-name="P6"/>
            <text:p text:style-name="P18">Identification des besoins, </text:p>
            <text:p text:style-name="P18">Organisation des modalités de mise en œuvre, rectification si nécessaire, </text:p>
            <text:p text:style-name="P18">point sur l'avancée des projets</text:p>
            <text:p text:style-name="P18">Bilan par période</text:p>
          </table:table-cell>
          <table:covered-table-cell/>
        </table:table-row>
        <table:table-row table:style-name="Tableau4.1">
          <table:covered-table-cell/>
          <table:covered-table-cell/>
          <table:table-cell table:style-name="Tableau4.C1">
            <text:p text:style-name="P8"><text:span text:style-name="Placeholder_20_Text"><text:span text:style-name="T41"/></text:span></text:p>
          </table:table-cell>
          <table:covered-table-cell/>
          <table:covered-table-cell/>
        </table:table-row>
        <table:table-row table:style-name="Tableau4.3">
          <table:covered-table-cell/>
          <table:covered-table-cell/>
          <table:table-cell table:style-name="Tableau4.C3">
            <text:p text:style-name="P8"><text:span text:style-name="Placeholder_20_Text"><text:span text:style-name="T41"/></text:span></text:p>
          </table:table-cell>
          <table:covered-table-cell/>
          <table:covered-table-cell/>
        </table:table-row>
        <table:table-row table:style-name="Tableau4.1">
          <table:covered-table-cell/>
          <table:covered-table-cell/>
          <table:table-cell table:style-name="Tableau4.C1">
            <text:p text:style-name="P8"><text:span text:style-name="Placeholder_20_Text"><text:span text:style-name="T41"/></text:span></text:p>
          </table:table-cell>
          <table:covered-table-cell/>
          <table:covered-table-cell/>
        </table:table-row>
        <table:table-row table:style-name="Tableau4.1">
          <table:covered-table-cell/>
          <table:covered-table-cell/>
          <table:table-cell table:style-name="Tableau4.C5">
            <text:p text:style-name="P8"><text:span text:style-name="Placeholder_20_Text"><text:span text:style-name="T41"/></text:span></text:p>
          </table:table-cell>
          <table:covered-table-cell/>
          <table:covered-table-cell/>
        </table:table-row>
        <table:table-row table:style-name="Tableau4.1">
          <table:covered-table-cell/>
          <table:covered-table-cell/>
          <table:table-cell table:style-name="Tableau4.A1" office:value-type="string">
            <text:p text:style-name="P8"><text:span text:style-name="Placeholder_20_Text"><text:span text:style-name="T41"/></text:span></text:p>
          </table:table-cell>
          <table:table-cell table:style-name="Tableau4.A1" table:number-columns-spanned="2" office:value-type="string">
            <text:p text:style-name="P21"><text:span text:style-name="Placeholder_20_Text"><text:span text:style-name="T7">Bilan des APC sur l'année</text:span></text:span></text:p>
          </table:table-cell>
          <table:covered-table-cell/>
        </table:table-row>
        <table:table-row table:style-name="Tableau4.7">
          <table:table-cell table:style-name="Tableau4.A13" table:number-rows-spanned="7" office:value-type="string">
            <text:p text:style-name="P6"><text:span text:style-name="T1">Réunion de parents-suivi des élèves/projets particuliers</text:span> : 2h à la rentrée + <text:span text:style-name="T88">4</text:span>h durant l'année (dates définies au cours de l'année)</text:p>
            <text:p text:style-name="P6"/>
            <text:p text:style-name="P20">(<text:span text:style-name="T88">6</text:span>h)</text:p>
          </table:table-cell>
          <table:table-cell table:style-name="Tableau4.B7" table:number-columns-spanned="2" office:value-type="string">
            <text:p text:style-name="P77">Nom des PE</text:p>
          </table:table-cell>
          <table:covered-table-cell/>
          <table:table-cell table:style-name="Tableau4.D7" office:value-type="string">
            <text:p text:style-name="P70"><text:span text:style-name="Placeholder_20_Text"><text:span text:style-name="T23">Dates retenues</text:span></text:span></text:p>
          </table:table-cell>
          <table:table-cell table:style-name="Tableau4.E13" table:number-rows-spanned="7" office:value-type="string">
            <text:p text:style-name="P18">Informations générales /Informations <text:s/>sur le fonctionnement de la classe / </text:p>
            <text:p text:style-name="P18"/>
            <text:p text:style-name="P18">Compte rendu des évaluations de CP/CE1</text:p>
            <text:p text:style-name="P18"/>
            <text:p text:style-name="P18">Dialogue autour du parcours individuel de l’Enfant/Elève ;</text:p>
            <text:p text:style-name="P18">Equipes Educatives et PPS sur hors temps scolaire</text:p>
            <text:p text:style-name="P18">Elaboration des PPS, PPRE,PPRE passerelles (concertations possibles entre les enseignants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4.8">
          <table:covered-table-cell/>
          <table:table-cell table:style-name="Tableau4.B8" table:number-columns-spanned="2" office:value-type="string">
            <text:p text:style-name="Standard"><text:span text:style-name="T78"/></text:p>
          </table:table-cell>
          <table:covered-table-cell/>
          <table:table-cell table:style-name="Tableau4.D8" office:value-type="string">
            <text:p text:style-name="P14"><text:span text:style-name="Placeholder_20_Text"><text:span text:style-name="T18"/></text:span></text:p>
          </table:table-cell>
          <table:covered-table-cell/>
        </table:table-row>
        <table:table-row table:style-name="Tableau4.9">
          <table:covered-table-cell/>
          <table:table-cell table:style-name="Tableau4.B9" table:number-columns-spanned="2" office:value-type="string">
            <text:p text:style-name="P6"/>
          </table:table-cell>
          <table:covered-table-cell/>
          <table:table-cell table:style-name="Tableau4.D9" office:value-type="string">
            <text:p text:style-name="P45"><text:span text:style-name="Placeholder_20_Text"><text:span text:style-name="T18"/></text:span></text:p>
          </table:table-cell>
          <table:covered-table-cell/>
        </table:table-row>
        <table:table-row table:style-name="Tableau4.9">
          <table:covered-table-cell/>
          <table:table-cell table:style-name="Tableau4.B10" table:number-columns-spanned="2" office:value-type="string">
            <text:p text:style-name="P6"/>
          </table:table-cell>
          <table:covered-table-cell/>
          <table:table-cell table:style-name="Tableau4.D10" office:value-type="string">
            <text:p text:style-name="P14"><text:span text:style-name="Placeholder_20_Text"><text:span text:style-name="T18"/></text:span></text:p>
          </table:table-cell>
          <table:covered-table-cell/>
        </table:table-row>
        <table:table-row table:style-name="Tableau4.11">
          <table:covered-table-cell/>
          <table:table-cell table:style-name="Tableau4.B11" table:number-columns-spanned="2" office:value-type="string">
            <text:p text:style-name="Standard"/>
          </table:table-cell>
          <table:covered-table-cell/>
          <table:table-cell table:style-name="Tableau4.D11" office:value-type="string">
            <text:p text:style-name="P6"><text:span text:style-name="Placeholder_20_Text"><text:span text:style-name="T38"/></text:span></text:p>
          </table:table-cell>
          <table:covered-table-cell/>
        </table:table-row>
        <table:table-row table:style-name="Tableau4.12">
          <table:covered-table-cell/>
          <table:table-cell table:style-name="Tableau4.B12" table:number-columns-spanned="2" office:value-type="string">
            <text:p text:style-name="P6"><text:span text:style-name="T76"/></text:p>
          </table:table-cell>
          <table:covered-table-cell/>
          <table:table-cell table:style-name="Tableau4.D12" office:value-type="string">
            <text:p text:style-name="P14"><text:span text:style-name="Placeholder_20_Text"><text:span text:style-name="T18"/></text:span></text:p>
          </table:table-cell>
          <table:covered-table-cell/>
        </table:table-row>
        <table:table-row table:style-name="Tableau4.13">
          <table:covered-table-cell/>
          <table:table-cell table:style-name="Tableau4.B13" table:number-columns-spanned="2" office:value-type="string">
            <text:p text:style-name="Standard"/>
          </table:table-cell>
          <table:covered-table-cell/>
          <table:table-cell table:style-name="Tableau4.D13" office:value-type="string">
            <text:p text:style-name="P14"><text:span text:style-name="Placeholder_20_Text"><text:span text:style-name="T18"/></text:span></text:p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table:number-columns-spanned="3" office:value-type="string">
            <text:p text:style-name="P25"><text:span text:style-name="T49">Les conseils des maîtres de cycles</text:span>  : <text:span text:style-name="T127">30h </text:span><text:span text:style-name="T4">Suivi des élèves, Projet de cycle, Continuité pédagogique, liaisons GS/CP, CM2/6ème</text:span><text:span text:style-name="T6"> </text:span></text:p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6"><text:span text:style-name="T1">CMC dits de « personnalisation des parcours »</text:span> : <text:span text:style-name="T4">Suivi des élèves</text:span></text:p>
            <text:p text:style-name="P19">(<text:span text:style-name="T120">6</text:span><text:span text:style-name="T92">h/ enseignant avec RASED et Directrice</text:span>)</text:p>
            <text:p text:style-name="P19"/>
            <text:p text:style-name="P19"/>
          </table:table-cell>
          <table:table-cell table:style-name="Tableau6.A2" office:value-type="string">
            <text:p text:style-name="P62"><text:span text:style-name="Placeholder_20_Text"><text:span text:style-name="T14">CMC </text:span></text:span><text:span text:style-name="Placeholder_20_Text"><text:span text:style-name="T16"><text:s/></text:span></text:span><text:span text:style-name="Placeholder_20_Text"><text:span text:style-name="T14">préparation des futurs SEGPA (en CM1 </text:span></text:span><text:span text:style-name="Placeholder_20_Text"><text:span text:style-name="T17">ou CM2</text:span></text:span><text:span text:style-name="Placeholder_20_Text"><text:span text:style-name="T14">) : </text:span></text:span></text:p>
            <text:p text:style-name="P62"><text:span text:style-name="Placeholder_20_Text"><text:span text:style-name="T15">CMC liaison C</text:span></text:span><text:span text:style-name="Placeholder_20_Text"><text:span text:style-name="T21">AMSP</text:span></text:span><text:span text:style-name="Placeholder_20_Text"><text:span text:style-name="T15">/</text:span></text:span><text:span text:style-name="Placeholder_20_Text"><text:span text:style-name="T21">CMPP : </text:span></text:span></text:p>
            <text:p text:style-name="P15"><text:span text:style-name="Placeholder_20_Text"><text:span text:style-name="T15">CMC maintiens :</text:span></text:span></text:p>
            <text:p text:style-name="P16"><text:span text:style-name="Placeholder_20_Text"><text:span text:style-name="T13">2 h CMC analyse école éval nationales : </text:span></text:span></text:p>
            <text:p text:style-name="P13"><text:span text:style-name="Placeholder_20_Text"><text:span text:style-name="T14"/></text:span></text:p>
          </table:table-cell>
          <table:table-cell table:style-name="Tableau6.A2" office:value-type="string">
            <text:p text:style-name="P22">Voir document «  CMC personnalisation des parcours et commission de personnalisation des parcours »</text:p>
            <text:p text:style-name="P23"><text:bookmark text:name="_GoBack1"/>Selon les besoins de chacun : présentation des classes, besoin de suivi Rased, bilans suite aux évaluations nationales CP/CE1 ou aux NBBT et ECL, suivi des élèves qui nous questionnent, orientation (redoublement, passage anticipé, orientation SEGPA…)</text:p>
            <text:p text:style-name="P24">Rappel <text:span text:style-name="T98">: les fiches DIR sont à envoyer à l’école + le RASED avant le </text:span><text:span text:style-name="T99">27</text:span><text:span text:style-name="T98">/09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table:number-rows-spanned="12" office:value-type="string">
              <text:p text:style-name="P6"><text:span text:style-name="T1">CMC « pédagogique » 2</text:span><text:span text:style-name="T2">4</text:span><text:span text:style-name="T1">h</text:span> : <text:span text:style-name="T4">Projet de cycle, continuité des apprentissages, liaisons GS/CP, liaison école-collège, </text:span><text:span text:style-name="T5">projet d’école</text:span></text:p>
            </table:table-cell>
            <table:table-cell table:style-name="Tableau2.A1" office:value-type="string">
              <text:p text:style-name="P6"><text:span text:style-name="T104">3</text:span>h Projets avec des partenaires extérieurs (Mairie, Centre Social, SIEEEN, <text:span text:style-name="T139">école de musique</text:span>…)</text:p>
              <text:p text:style-name="P6"/>
              <text:p text:style-name="P46"/>
              <text:p text:style-name="P44"/>
              <text:p text:style-name="P44"><text:span text:style-name="T103">3</text:span>h </text:p>
            </table:table-cell>
            <table:table-cell table:style-name="Tableau2.A1" office:value-type="string">
              <text:p text:style-name="P6"><text:span text:style-name="Placeholder_20_Text">Dates à définir avec les partenaires au cours de l'année</text:span></text:p>
              <text:p text:style-name="P64"><text:span text:style-name="Placeholder_20_Text"><text:span text:style-name="T110"/></text:span></text:p>
            </table:table-cell>
            <table:table-cell table:style-name="Tableau2.A1" office:value-type="string">
              <text:p text:style-name="P10">Concertations avec des partenaires extérieurs pour différents projets (USEP, ETAPS, Piscine, Canoë, Bibliothèque, Centre Social, SIEEEN<text:span text:style-name="T67">, «</text:span><text:span text:style-name="T69">é</text:span><text:span text:style-name="T66">cole de musique</text:span>…) </text:p>
              <text:p text:style-name="P36"><text:s/></text:p>
              <text:p text:style-name="P44"/>
              <text:p text:style-name="P66"><text:span text:style-name="T102">Projet écocitoyen en partenariat </text:span><text:span text:style-name="T87">avec la comcom</text:span><text:span text:style-name="T102"> (thème</text:span><text:span text:style-name="T70"> </text:span><text:span text:style-name="T66">des énergies</text:span><text:span text:style-name="T70">), </text:span></text:p>
            </table:table-cell>
          </table:table-row>
        </table:table-header-rows>
        <table:table-row table:style-name="Tableau2.1">
          <table:covered-table-cell/>
          <table:table-cell table:style-name="Tableau2.B2" office:value-type="string">
            <text:p text:style-name="P6"><text:span text:style-name="T103">4</text:span>h</text:p>
          </table:table-cell>
          <table:table-cell table:style-name="Tableau2.B2" office:value-type="string">
            <text:p text:style-name="P31">À définir avec l’ASC</text:p>
            <text:p text:style-name="P32"/>
            <text:p text:style-name="P39"/>
          </table:table-cell>
          <table:table-cell table:style-name="Tableau2.B2" office:value-type="string">
            <text:p text:style-name="P35">les projets en association avec l’ASC les Rainettes Cassin (AG, fête de Noël, Carnaval,<text:span text:style-name="T90"> chorale </text:span><text:span text:style-name="T102">sur le thème de l’eau</text:span><text:span text:style-name="T90">…</text:span>) <text:s/></text:p>
          </table:table-cell>
        </table:table-row>
        <table:table-row table:style-name="Tableau2.3">
          <table:covered-table-cell/>
          <table:table-cell table:style-name="Tableau2.A1" table:number-rows-spanned="3" office:value-type="string">
            <text:p text:style-name="Standard">Projet <text:span text:style-name="T81">CNR Education </text:span><text:span text:style-name="T121">7</text:span><text:span text:style-name="T115">h</text:span></text:p>
          </table:table-cell>
          <table:table-cell table:style-name="Tableau2.A1" office:value-type="string">
            <text:p text:style-name="P67"><text:span text:style-name="Placeholder_20_Text"><text:span text:style-name="T125"/></text:span></text:p>
          </table:table-cell>
          <table:table-cell table:style-name="Tableau2.A1" office:value-type="string">
            <text:p text:style-name="P72"><text:span text:style-name="Placeholder_20_Text"><text:span text:style-name="T125"/></text:span></text:p>
          </table:table-cell>
        </table:table-row>
        <table:table-row table:style-name="Tableau2.4">
          <table:covered-table-cell/>
          <table:covered-table-cell/>
          <table:table-cell table:style-name="Tableau2.B2" office:value-type="string">
            <text:p text:style-name="P28"/>
          </table:table-cell>
          <table:table-cell table:style-name="Tableau2.B2" office:value-type="string">
            <text:p text:style-name="P28"/>
          </table:table-cell>
        </table:table-row>
        <table:table-row table:style-name="Tableau2.4">
          <table:covered-table-cell/>
          <table:covered-table-cell/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2"/>
          </table:table-cell>
        </table:table-row>
        <table:table-row table:style-name="Tableau2.1">
          <table:covered-table-cell/>
          <table:table-cell table:style-name="Tableau2.A1" office:value-type="string">
            <text:p text:style-name="Standard">CM « tuilage » <text:span text:style-name="T104">3h</text:span></text:p>
          </table:table-cell>
          <table:table-cell table:style-name="Tableau2.B2" office:value-type="string">
            <text:p text:style-name="P9"><text:span text:style-name="Placeholder_20_Text"><text:span text:style-name="T7"/></text:span></text:p>
          </table:table-cell>
          <table:table-cell table:style-name="Tableau2.B2" office:value-type="string">
            <text:p text:style-name="P6"><text:span text:style-name="Placeholder_20_Text"><text:span text:style-name="T7"> continuité des apprentissages</text:span></text:span><text:span text:style-name="Placeholder_20_Text"><text:span text:style-name="T29">  liaison 202</text:span></text:span><text:span text:style-name="Placeholder_20_Text"><text:span text:style-name="T31">5</text:span></text:span><text:span text:style-name="Placeholder_20_Text"><text:span text:style-name="T30">-202</text:span></text:span><text:span text:style-name="Placeholder_20_Text"><text:span text:style-name="T31">6</text:span></text:span><text:span text:style-name="Placeholder_20_Text"><text:span text:style-name="T7"> avec 202</text:span></text:span><text:span text:style-name="Placeholder_20_Text"><text:span text:style-name="T42">6</text:span></text:span><text:span text:style-name="Placeholder_20_Text"><text:span text:style-name="T7">-202</text:span></text:span><text:span text:style-name="Placeholder_20_Text"><text:span text:style-name="T42">7</text:span></text:span><text:span text:style-name="Placeholder_20_Text"><text:span text:style-name="T25"> ; répartition des classes, </text:span></text:span><text:span text:style-name="Placeholder_20_Text"><text:span text:style-name="T28">présentation des profils des élèves...</text:span></text:span></text:p>
          </table:table-cell>
        </table:table-row>
        <table:table-row table:style-name="Tableau2.7">
          <table:covered-table-cell/>
          <table:table-cell table:style-name="Tableau2.A1" office:value-type="string">
            <text:p text:style-name="P37">Cycle 3 : <text:span text:style-name="T103">3</text:span>h</text:p>
          </table:table-cell>
          <table:table-cell table:style-name="Tableau2.A1" office:value-type="string">
            <text:p text:style-name="P11"><text:span text:style-name="Placeholder_20_Text"><text:span text:style-name="T93">Dates à définir en lien avec le collège </text:span></text:span><text:span text:style-name="Placeholder_20_Text"><text:span text:style-name="T94">(l’enseignante concernée ser</text:span></text:span><text:span text:style-name="Placeholder_20_Text"><text:span text:style-name="T95">a</text:span></text:span><text:span text:style-name="Placeholder_20_Text"><text:span text:style-name="T94"> exemptée de </text:span></text:span><text:span text:style-name="Placeholder_20_Text"><text:span text:style-name="T96">3</text:span></text:span><text:span text:style-name="Placeholder_20_Text"><text:span text:style-name="T94">h de réunions avec les partenaires extérieurs)</text:span></text:span></text:p>
          </table:table-cell>
          <table:table-cell table:style-name="Tableau2.A1" office:value-type="string">
            <text:p text:style-name="P37">Liaison CM2-6ème, PPRE passerelle</text:p>
          </table:table-cell>
        </table:table-row>
        <table:table-row table:style-name="Tableau2.7">
          <table:covered-table-cell/>
          <table:table-cell table:style-name="Tableau2.B2" table:number-rows-spanned="5" office:value-type="string">
            <text:p text:style-name="P40">CM <text:span text:style-name="T115">divers </text:span><text:span text:style-name="T116">(4h)</text:span></text:p>
          </table:table-cell>
          <table:table-cell table:style-name="Tableau2.B2" office:value-type="string">
            <text:p text:style-name="P26"><text:span text:style-name="Placeholder_20_Text"><text:span text:style-name="T74"/></text:span></text:p>
          </table:table-cell>
          <table:table-cell table:style-name="Tableau2.B2" office:value-type="string">
            <text:p text:style-name="P34">Volet transmettre <text:span text:style-name="T90">l</text:span>es valeurs de la République</text:p>
          </table:table-cell>
        </table:table-row>
        <table:table-row table:style-name="Tableau2.7">
          <table:covered-table-cell/>
          <table:covered-table-cell/>
          <table:table-cell table:style-name="Tableau2.B2" office:value-type="string">
            <text:p text:style-name="P74"/>
          </table:table-cell>
          <table:table-cell table:style-name="Tableau2.B2" office:value-type="string">
            <text:p text:style-name="P69">Présentation ADAGE </text:p>
          </table:table-cell>
        </table:table-row>
        <table:table-row table:style-name="Tableau2.7">
          <table:covered-table-cell/>
          <table:covered-table-cell/>
          <table:table-cell table:style-name="Tableau2.B2" office:value-type="string">
            <text:p text:style-name="P71"/>
          </table:table-cell>
          <table:table-cell table:style-name="Tableau2.B2" office:value-type="string">
            <text:p text:style-name="P69">PPMS et Sécurité </text:p>
          </table:table-cell>
        </table:table-row>
        <table:table-row table:style-name="Tableau2.7">
          <table:covered-table-cell/>
          <table:covered-table-cell/>
          <table:table-cell table:style-name="Tableau2.B2" office:value-type="string">
            <text:p text:style-name="P63"><text:span text:style-name="T22"/></text:p>
          </table:table-cell>
          <table:table-cell table:style-name="Tableau2.B2" office:value-type="string">
            <text:p text:style-name="P33">Messages clair<text:span text:style-name="T147">s</text:span>, MPP, <text:span text:style-name="T129">EVA</text:span><text:span text:style-name="T147">R</text:span><text:span text:style-name="T129">, CPS</text:span></text:p>
          </table:table-cell>
        </table:table-row>
        <table:table-row table:style-name="Tableau2.7">
          <table:covered-table-cell/>
          <table:covered-table-cell/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30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rows-spanned="3" office:value-type="string">
            <text:p text:style-name="P43">18h animations pédagogiques </text:p>
          </table:table-cell>
          <table:table-cell table:style-name="Tableau5.A1" office:value-type="string">
            <text:p text:style-name="P27"><text:span text:style-name="Placeholder_20_Text"><text:span text:style-name="T80">6h Projet d’école</text:span></text:span></text:p>
          </table:table-cell>
          <table:table-cell table:style-name="Tableau5.C1" office:value-type="string">
            <text:p text:style-name="P76"/>
          </table:table-cell>
          <table:table-cell table:style-name="Tableau5.A1" office:value-type="string">
            <text:p text:style-name="P47"/>
          </table:table-cell>
        </table:table-row>
        <table:table-row table:style-name="Tableau5.1">
          <table:covered-table-cell/>
          <table:table-cell table:style-name="Tableau5.A1" office:value-type="string">
            <text:p text:style-name="P68"><text:span text:style-name="Placeholder_20_Text"><text:span text:style-name="T21">9h animation pédagogique par cycle</text:span></text:span></text:p>
          </table:table-cell>
          <table:table-cell table:style-name="Tableau5.C1" office:value-type="string">
            <text:p text:style-name="P5"/>
          </table:table-cell>
          <table:table-cell table:style-name="Tableau5.A1" office:value-type="string">
            <text:p text:style-name="P55"/>
          </table:table-cell>
        </table:table-row>
        <table:table-row table:style-name="Tableau5.1">
          <table:covered-table-cell/>
          <table:table-cell table:style-name="Tableau5.A1" office:value-type="string">
            <text:p text:style-name="P27"><text:span text:style-name="Placeholder_20_Text"><text:span text:style-name="T82">3</text:span></text:span><text:span text:style-name="Placeholder_20_Text"><text:span text:style-name="T80">h CNR Education </text:span></text:span><text:span text:style-name="Placeholder_20_Text"><text:span text:style-name="T81">Decize et environs</text:span></text:span></text:p>
          </table:table-cell>
          <table:table-cell table:style-name="Tableau5.C1" office:value-type="string">
            <text:p text:style-name="P3"/>
          </table:table-cell>
          <table:table-cell table:style-name="Tableau5.A1" office:value-type="string">
            <text:p text:style-name="P60"/>
          </table:table-cell>
        </table:table-row>
      </table:table>
      <text:p text:style-name="P2"/>
      <text:p text:style-name="P56">Reste 3h qui seront à utiliser selon les besoin dans l’année <text:span text:style-name="T128">en CM et CMC</text:span></text:p>
      <text:p text:style-name="P59"><text:span text:style-name="Placeholder_20_Text"><text:span text:style-name="T47"/></text:span></text:p>
      <text:p text:style-name="P57"/>
      <text:p text:style-name="P57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1.249cm" fo:margin-bottom="0.65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herine Fertray</meta:initial-creator>
    <meta:editing-cycles>114</meta:editing-cycles>
    <meta:creation-date>2017-10-12T15:33:00</meta:creation-date>
    <dc:date>2025-09-19T09:17:18.085000000</dc:date>
    <meta:editing-duration>P3DT20H3M12S</meta:editing-duration>
    <meta:generator>LibreOffice/7.0.3.1$Windows_x86 LibreOffice_project/d7547858d014d4cf69878db179d326fc3483e082</meta:generator>
    <meta:print-date>2025-09-18T17:28:53.565000000</meta:print-date>
    <meta:document-statistic meta:table-count="6" meta:image-count="0" meta:object-count="0" meta:page-count="2" meta:paragraph-count="88" meta:word-count="812" meta:character-count="5100" meta:non-whitespace-character-count="4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