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29762" style:font-weight-asian="bold" style:font-weight-complex="bold"/>
    </style:style>
    <style:style style:name="P2" style:family="paragraph" style:parent-style-name="Standard">
      <style:text-properties fo:font-weight="bold" officeooo:paragraph-rsid="0012db85" style:font-weight-asian="bold" style:font-weight-complex="bold"/>
    </style:style>
    <style:style style:name="P3" style:family="paragraph" style:parent-style-name="Standard">
      <style:text-properties fo:font-weight="bold" officeooo:rsid="0012db85" officeooo:paragraph-rsid="0012db85" style:font-weight-asian="bold" style:font-weight-complex="bold"/>
    </style:style>
    <style:style style:name="P4" style:family="paragraph" style:parent-style-name="Standard">
      <style:text-properties fo:font-weight="bold" officeooo:rsid="0013afde" officeooo:paragraph-rsid="0013afde" style:font-weight-asian="bold" style:font-weight-complex="bold"/>
    </style:style>
    <style:style style:name="P5" style:family="paragraph" style:parent-style-name="Standard">
      <style:text-properties officeooo:paragraph-rsid="00129762"/>
    </style:style>
    <style:style style:name="P6" style:family="paragraph" style:parent-style-name="Standard">
      <style:text-properties officeooo:paragraph-rsid="0012db85"/>
    </style:style>
    <style:style style:name="P7" style:family="paragraph" style:parent-style-name="Standard">
      <style:text-properties officeooo:paragraph-rsid="0012db85" fo:background-color="transparent"/>
    </style:style>
    <style:style style:name="P8" style:family="paragraph" style:parent-style-name="Standard">
      <style:text-properties officeooo:paragraph-rsid="0013afde" fo:background-color="transparent"/>
    </style:style>
    <style:style style:name="P9" style:family="paragraph" style:parent-style-name="Standard">
      <style:text-properties officeooo:rsid="0013afde" officeooo:paragraph-rsid="0013afde" fo:background-color="transparent"/>
    </style:style>
    <style:style style:name="P10" style:family="paragraph" style:parent-style-name="Standard">
      <style:text-properties officeooo:rsid="001ce8a8" officeooo:paragraph-rsid="0012db85"/>
    </style:style>
    <style:style style:name="P11" style:family="paragraph" style:parent-style-name="Standard">
      <style:text-properties officeooo:rsid="0012db85" officeooo:paragraph-rsid="0012db85"/>
    </style:style>
    <style:style style:name="P12" style:family="paragraph" style:parent-style-name="Standard">
      <style:text-properties officeooo:paragraph-rsid="0013afd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e8a8" style:font-weight-asian="bold" style:font-weight-complex="bold"/>
    </style:style>
    <style:style style:name="T3" style:family="text">
      <style:text-properties fo:font-weight="bold" officeooo:rsid="0013afde" style:font-weight-asian="bold" style:font-weight-complex="bold"/>
    </style:style>
    <style:style style:name="T4" style:family="text">
      <style:text-properties fo:font-weight="bold" officeooo:rsid="001bbfb5" style:font-weight-asian="bold" style:font-weight-complex="bold"/>
    </style:style>
    <style:style style:name="T5" style:family="text">
      <style:text-properties officeooo:rsid="001ce8a8"/>
    </style:style>
    <style:style style:name="T6" style:family="text">
      <style:text-properties officeooo:rsid="001bbfb5"/>
    </style:style>
    <style:style style:name="T7" style:family="text">
      <style:text-properties officeooo:rsid="001ec57d"/>
    </style:style>
    <style:style style:name="T8" style:family="text">
      <style:text-properties officeooo:rsid="00204b69"/>
    </style:style>
    <style:style style:name="T9" style:family="text">
      <style:text-properties officeooo:rsid="0012db85"/>
    </style:style>
    <style:style style:name="T10" style:family="text">
      <style:text-properties officeooo:rsid="0013afde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3afde" style:font-weight-asian="normal" style:font-weight-complex="normal"/>
    </style:style>
    <style:style style:name="T13" style:family="text">
      <style:text-properties fo:font-weight="normal" officeooo:rsid="00155671" style:font-weight-asian="normal" style:font-weight-complex="normal"/>
    </style:style>
    <style:style style:name="T14" style:family="text">
      <style:text-properties officeooo:rsid="001556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TSD de repli du mercredi 12 février 2020</text:p>
      <text:p text:style-name="Standard"/>
      <text:p text:style-name="P6"/>
      <text:p text:style-name="P3">Parmi les sujets abordés :</text:p>
      <text:p text:style-name="P11"/>
      <text:p text:style-name="P11"><text:span text:style-name="T1">L’insuffisance des DGH dans les lycées</text:span> ne permett pas de financer toutes les heures. </text:p>
      <text:p text:style-name="P6"><text:span text:style-name="T5">Il y a des problèmes pour les</text:span> sections européennes, <text:span text:style-name="T9">les math complémentaires, en lettres modernes, …..</text:span></text:p>
      <text:p text:style-name="P6"/>
      <text:p text:style-name="P6">⇒<text:span text:style-name="T5"> Réponse de l’administration sur un ton «surpris»:</text:span> les élèves n'ont pas encore fait part de leur<text:span text:style-name="T14">s</text:span> vœux <text:span text:style-name="T5">officiellement, on ne peut donc rien dire concernant les prévisions d’effectifs en seconde, mais aussi en première et terminale</text:span>. </text:p>
      <text:p text:style-name="P6"/>
      <text:p text:style-name="P11">Les <text:span text:style-name="T1">bonifications territoriales</text:span> ont été accordées à certains collèges REP et REP+ et à certains collèges ruraux isolés. </text:p>
      <text:p text:style-name="P10"><text:span text:style-name="T9">Elles sont sanctuarisées pour 3 ans : aucun ajout de collège ni de retrait durant ces 3 années.</text:span></text:p>
      <text:p text:style-name="Standard"/>
      <text:p text:style-name="Standard"/>
      <text:p text:style-name="P1">UPE2A :</text:p>
      <text:p text:style-name="P5">3 en prévision : <text:span text:style-name="T1">G</text:span><text:span text:style-name="T3">érard</text:span><text:span text:style-name="T1"> Philippe </text:span><text:span text:style-name="T2">à</text:span><text:span text:style-name="T1"> Pessac, Jean Jaurès </text:span><text:span text:style-name="T2">à Cenon</text:span><text:span text:style-name="T1">, transfert de Blaye </text:span><text:span text:style-name="T3">au LP </text:span><text:span text:style-name="T1">Philadelphe de Gerde </text:span><text:span text:style-name="T3">de</text:span><text:span text:style-name="T1"> </text:span><text:span text:style-name="T3">Pessac</text:span></text:p>
      <text:p text:style-name="P5">Les heures ne sont encore dans la DGH.</text:p>
      <text:p text:style-name="P6">Pour les <text:span text:style-name="T10">établissements</text:span> qui auraient des besoins <text:span text:style-name="T10">pour les élèves allophones</text:span>, il y aura des heures de <text:span text:style-name="T1">FLE</text:span> attribuées <text:span text:style-name="T10">par la DSDEN</text:span>, <text:span text:style-name="T10">les </text:span>m<text:span text:style-name="T5">o</text:span>yens <text:span text:style-name="T10">sont</text:span> id<text:span text:style-name="T5">e</text:span>ntiques à l'an dernier. </text:p>
      <text:p text:style-name="P5"/>
      <text:p text:style-name="P4">Ouverture d’ULIS :</text:p>
      <text:p text:style-name="P12"><text:span text:style-name="T1">⇒</text:span><text:span text:style-name="T2"> dans </text:span><text:span text:style-name="T1">4 </text:span><text:span text:style-name="T2">collèges :</text:span><text:span text:style-name="T1"> Cadillac, Rauzan, </text:span><text:span text:style-name="T2">Mérignac </text:span><text:span text:style-name="T1">Capeyron, Ed</text:span><text:span text:style-name="T3">ouard</text:span><text:span text:style-name="T1"> Vaillant </text:span><text:span text:style-name="T2">à Bordeaux.</text:span></text:p>
      <text:p text:style-name="P12"><text:span text:style-name="T3">L</text:span>es heures ne sont pas encore dans les <text:span text:style-name="T5">DGH.</text:span></text:p>
      <text:p text:style-name="P6"><text:span text:style-name="T5">P</text:span>as de création en lycée.</text:p>
      <text:p text:style-name="P2"><text:span text:style-name="T5">P</text:span>as de prévision de fermeture d'<text:span text:style-name="T5">ULIS.</text:span></text:p>
      <text:p text:style-name="P6"/>
      <text:p text:style-name="P8"><text:span text:style-name="T10">La transformation des HSA en HSE a été modifiées, il s’agit d’une décision académique. </text:span></text:p>
      <text:p text:style-name="P8"><text:span text:style-name="T1">1 HSA = </text:span><text:span text:style-name="T4">en</text:span><text:span text:style-name="T1"> 30 HSE</text:span>  <text:span text:style-name="T6">(au lieu de 36 actuellement ). C’est donc une diminution des moyens des établissemements. </text:span></text:p>
      <text:p text:style-name="P7"/>
      <text:p text:style-name="P6"><text:span text:style-name="T1">D</text:span><text:span text:style-name="T3">evoirs </text:span><text:span text:style-name="T1">F</text:span><text:span text:style-name="T3">aits :</text:span><text:span text:style-name="T12"> c’est une opération</text:span><text:span text:style-name="T11"> </text:span><text:span text:style-name="T13">à</text:span> budget constant, <text:span text:style-name="T10">celui de l’an prochain n’est </text:span>pas connu pour l'instant. </text:p>
      <text:p text:style-name="P6">Le volume horaire conservé <text:span text:style-name="T10">à ce jour</text:span> per<text:span text:style-name="T7">m</text:span>et d'assurer septembre octobre, donc <text:span text:style-name="T10">il n’y aura </text:span>pas de rallonge possible d'ici juin. </text:p>
      <text:p text:style-name="P6">L'enveloppe arrive en mai pour l'année sept 20<text:span text:style-name="T14">20</text:span> à juin <text:span text:style-name="T14">20</text:span>21.</text:p>
      <text:p text:style-name="P6">49 000 heures pour le 33 depuis 2 ans. </text:p>
      <text:p text:style-name="P6"/>
      <text:p text:style-name="P7">Il y a b<text:span text:style-name="T7">eau</text:span>c<text:span text:style-name="T7">oup</text:span> de moyens <text:span text:style-name="T10">horaires</text:span> qui sont perdus car pas consommés par les <text:span text:style-name="T10">collèges</text:span>. <text:span text:style-name="T14">Ça correspond à</text:span> l'équivalent de 300 HSA soit 12 000 heures <text:span text:style-name="T10">en une année</text:span>.</text:p>
      <text:p text:style-name="P7"/>
      <text:p text:style-name="P6"><text:span text:style-name="T1">les PIAL à la rentrée prochaine </text:span></text:p>
      <text:p text:style-name="P6">⇒<text:span text:style-name="T8"> </text:span><text:s/>ils seront généralisés sur l'ensemble du département.</text:p>
      <text:p text:style-name="P6"><text:span text:style-name="T8">⇒ </text:span>des PIAL vont être créés, en plus des 92 existants.</text:p>
      <text:p text:style-name="P7"><text:span text:style-name="T10">A</text:span> la marge, <text:span text:style-name="T10">il y aura </text:span>des remodulation<text:span text:style-name="T8">s</text:span> de <text:span text:style-name="T8">PIAL</text:span> existant<text:span text:style-name="T8">s et</text:span> élargis sans doute, <text:span text:style-name="T8">le</text:span> travail <text:span text:style-name="T8">est</text:span> en cours.</text:p>
      <text:p text:style-name="P7"/>
      <text:p text:style-name="P9">Laure GUEZENNEC, Sylvie EULO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4T17:59:06.981000000</meta:creation-date>
    <dc:date>2020-02-14T18:19:56.408000000</dc:date>
    <meta:editing-duration>PT10M38S</meta:editing-duration>
    <meta:editing-cycles>3</meta:editing-cycles>
    <meta:generator>LibreOffice/5.1.5.2$Windows_x86 LibreOffice_project/7a864d8825610a8c07cfc3bc01dd4fce6a9447e5</meta:generator>
    <meta:print-date>2020-02-14T18:16:48.452000000</meta:print-date>
    <meta:document-statistic meta:table-count="0" meta:image-count="0" meta:object-count="0" meta:page-count="1" meta:paragraph-count="28" meta:word-count="385" meta:character-count="2215" meta:non-whitespace-character-count="1846"/>
  </office:meta>
</office:document-meta>
</file>