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cm" style:auto-text-indent="false"/>
      <style:text-properties officeooo:rsid="00060ac9" officeooo:paragraph-rsid="00060ac9"/>
    </style:style>
    <style:style style:name="P5" style:family="paragraph" style:parent-style-name="Standard">
      <style:paragraph-properties fo:margin-left="0cm" fo:margin-right="0cm" fo:text-align="justify" style:justify-single-word="false" fo:text-indent="0cm" style:auto-text-indent="false"/>
      <style:text-properties officeooo:rsid="000615e2" officeooo:paragraph-rsid="000615e2"/>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text-properties officeooo:paragraph-rsid="00060ac9"/>
    </style:style>
    <style:style style:name="T1" style:family="text">
      <style:text-properties style:text-position="super 58%"/>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60ac9" style:font-weight-asian="bold" style:font-weight-complex="bold"/>
    </style:style>
    <style:style style:name="T5" style:family="text">
      <style:text-properties officeooo:rsid="00060ac9"/>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060ac9" style:font-weight-asian="normal" style:font-weight-complex="normal"/>
    </style:style>
    <style:style style:name="T8" style:family="text">
      <style:text-properties officeooo:rsid="00063b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pte rendu du CTSD du 15 juillet 2020</text:p>
      <text:p text:style-name="P1"/>
      <text:p text:style-name="P2">1er et 2<text:span text:style-name="T1">nd</text:span> degré</text:p>
      <text:p text:style-name="P1"/>
      <text:p text:style-name="P6">Nous nous sommes retrouvés tous autour de la table de réunion de la DSDEN, une première depuis le déconfinement, en respectant les règles de distanciation bien sûr. </text:p>
      <text:p text:style-name="P6"/>
      <text:p text:style-name="P6">Après lecture de notre déclaration, le DASEN nous a confirmé que nous serions <text:span text:style-name="T5">seulement</text:span> informés des mesures prises par les services de la DSDEN. </text:p>
      <text:p text:style-name="P6"/>
      <text:p text:style-name="P7"><text:span text:style-name="T4">Dans le premier degré</text:span><text:span text:style-name="T7">, suite à des changements dans les effectifs remontés précédemment et les effectifs constatés en ce début juillet, l’ouverture de classe prévue à l’école Pierre Dufour de St André de Cubzac n’aura pas lieu. </text:span></text:p>
      <text:p text:style-name="P4"><text:span text:style-name="T6">A St Laurent de Médoc en revanche, la fermeture de classe de l’école des Petits Galopins est annulée en raison de l’opposition du maire – annulation effectuée conformément aux annonces ministérielles sur la non-fermeture en milieu rural.</text:span></text:p>
      <text:p text:style-name="P4"><text:span text:style-name="T6"/></text:p>
      <text:p text:style-name="P4"><text:span text:style-name="T6">Nous constatons que les GS à 24 sont souvent une belle utopie ou qu’au contraire, afin de respecter cette directive, les autres classes de maternelles atteignent bien souvent 30 élèves voire plus.</text:span></text:p>
      <text:p text:style-name="P4"><text:span text:style-name="T6"/></text:p>
      <text:p text:style-name="P4"><text:span text:style-name="T6">Concernant la fermeture de classe de l’école Rive Gauche de Salles, une surveillance est mise en place par l’administration suite aux remontées de la part de la municipalité qui souhaite lisser les effectifs entre l’école Rive Droite et l’école Rive Gauche afin d’éviter que la fermeture de l’une ne devienne l’ouverture dans l’autre. </text:span></text:p>
      <text:p text:style-name="P4"><text:span text:style-name="T6"/></text:p>
      <text:p text:style-name="P4"><text:span text:style-name="T6">L’école de St Selve, en raison d’une très forte poussée démographique, est également placée sous surveillance jusqu’à fin août afin d’observer l’augmentation des effectifs et peut-être pouvoir ouvrir une 18ème classe.</text:span></text:p>
      <text:p text:style-name="P4"><text:span text:style-name="T6"/></text:p>
      <text:p text:style-name="P5"><text:span text:style-name="T6">Toutes les observations et tous les cas présentés feront l’objet soit d’un comptage à la rentrée, soit d’un suivi et seront définitivement tranchés entre la fin août et le 4 septembre. </text:span></text:p>
      <text:p text:style-name="P5"><text:span text:style-name="T6">Nous regrettons néanmoins que cela soit repoussé ainsi, ne permettant pas aux équipes de mettre en place la rentrée de façon sereine et profitable. </text:span></text:p>
      <text:p text:style-name="P4"><text:span text:style-name="T6"><text:s/></text:span></text:p>
      <text:p text:style-name="P5"><text:span text:style-name="T6">Cette année, la DSDEN récupère 5 postes de remplaçants. L’argument avancé pour cette redistribution est la très foret augmentation du nombre de remplaçants entre 2015 et 2018, hausse qui était au-dessus des attentes. M. COUX précise de fait que 5 autres postes de remplaçant seront retirés l’année prochaine également.</text:span></text:p>
      <text:p text:style-name="P5"><text:span text:style-name="T6">Il reste d’ailleurs 8 postes de TR vacants à l’issue du mouvement. En comptant les TR et les TR bis, la Gironde dispose de 622 postes de remplaçants en 2020.</text:span></text:p>
      <text:p text:style-name="P5"><text:span text:style-name="T6"/></text:p>
      <text:p text:style-name="P5"><text:span text:style-name="T6">A la rentrée, un appel à candidature va avoir lieu pour un poste de directeur référent au sein de la DSDEN avec une prise de fonction après la Toussaint. Un bilan de son action sera fait au bout d’une année pour savoir si l’action se poursuivra. Pendant l’année 2020-2021, la personne qui sera recrutée sur ce poste à profil ne perdra pas son poste, ce qui permettra une prise de fonction plus sécurisante.</text:span></text:p>
      <text:p text:style-name="P5"><text:span text:style-name="T6"/></text:p>
      <text:p text:style-name="P5"><text:span text:style-name="T6">A l’issue du mouvement et du CTSD, l’administration indique qu’il reste un volant de 15 à 20 postes disponibles (sans plus de précision). </text:span></text:p>
      <text:p text:style-name="P5"><text:span text:style-name="T6"/></text:p>
      <text:p text:style-name="P5"><text:span text:style-name="T6">A notre demande de communication des résultats anonymés du mouvement, M. COUX répond en </text:span><text:soft-page-break/><text:span text:style-name="T6">citant la loi sur la refonte du Service Public qui indique que ces données ne doivent pas être communiquées aux organisations syndicales.</text:span></text:p>
      <text:p text:style-name="P5"><text:span text:style-name="T6">Nous le déplorons car nous avons constaté cette année pour la première fois une augmentation du nombre de recours ou de demandes de délégation et nous souhaitions disposer des chiffres officiels afin d’avoir un aperçu qualitatif du mouvement de cette année.</text:span></text:p>
      <text:p text:style-name="P5"><text:span text:style-name="T6">Notre inquiétude est donc toujours aussi grande. </text:span></text:p>
      <text:p text:style-name="P5"><text:span text:style-name="T6"><text:s text:c="114"/></text:span></text:p>
      <text:p text:style-name="P7"><text:span text:style-name="T3">Dans le second degré</text:span>, nous n'avions pas de document de travail, nous avons été informé des suppressions et créations de classes en collège et lycées (voir documents joints). Il faut espérer que le travail de concertation ait été bien fait en amont dans les établissements et qu'ils ne découvrent pas tous ici les mesures annoncées. Nous avons fait remonté des situations que nos adhérents nous avaient signalé. <text:s text:c="82"/></text:p>
      <text:p text:style-name="P6"/>
      <text:p text:style-name="P6">La DSDEN constate l'arrivée d'élèves de CM2 du privé vers les 6ème du public. Il y a 11 créations de 6ème, 7 suppressions et 2 transferts, en 5ème 1 création et 1 suppression, en 4ème 2 suppressions, 3 créations et 1 transfert, en 3ème, 2 créations. </text:p>
      <text:p text:style-name="P6">Ca veut dire pour les collègues en poste plus d'heures supplémentaires pour absorber ces divisions et des compléments de services pas <text:s/>encore stabilisés. Il faudra attendre la fin du mois d'ao<text:span text:style-name="T5">û</text:span>t pour que des TZR et des postes fixes connaissent leurs lieux de travail pour l'année. </text:p>
      <text:p text:style-name="P6"/>
      <text:p text:style-name="P6">Mr COUX a indiqué que la rentrée 2021 ne se fera pas en comparaison de la rentrée 2020 tellement la situation est particulière. Le choix a été fait d'alléger des classes de 6ème avec des transferts de moyens à l'intérieur d'un collège (Lesparre, Soulac). Le choix a aussi été fait de ne pas supprimer trop de classes de lycée même si les effectifs étaient faibles au regard de la DSDEN. Il y a tout de même 6 suppressions et 8 créations de classes. (voir doc joint)</text:p>
      <text:p text:style-name="P6"/>
      <text:p text:style-name="P6">Au final, il reste peu de moyens pour des ajustements de fin du mois d'ao<text:span text:style-name="T8">û</text:span>t. </text:p>
      <text:p text:style-name="P6"/>
      <text:p text:style-name="P6">A la question de savoir combien de décrocheurs après le confinement il pouvait y avoir en Gironde, la DSDEN n'a pas été en capacité de répondre. <text:s/>Il y a bien eu une enquête ministérielle mais aucun résultat n'est passé ou revenu à notre niveau départemental. C'est bien dommage. </text:p>
      <text:p text:style-name="P6"/>
      <text:p text:style-name="P6">5000 élèves suivent les stages de réussites scolaire dans le cadre de <text:span text:style-name="T2">vacances apprenantes</text:span>. Des collèges et LP feront ces stages soit en juillet soit fin ao<text:span text:style-name="T8">û</text:span>t avec des enseignants. C'est 10 fois plus que d'habitude.</text:p>
      <text:p text:style-name="P6">100 colonies de vacances vont recevoir le label <text:span text:style-name="T2">vacances apprenantes</text:span>. </text:p>
      <text:p text:style-name="P6"/>
      <text:p text:style-name="P6">Concernant l'opération <text:span text:style-name="T3">devoirs faits</text:span>, le DASEN a indiqué que l'enveloppe 2020 serait égale à celle de 2019 et que <text:span text:style-name="T3">les établissements qui demanderaient une rallonge l'obtiendrait</text:span>. </text:p>
      <text:p text:style-name="P6"/>
      <text:p text:style-name="P6">Enfin concernant les <text:span text:style-name="T3">2S2C</text:span>, 60 conventions ont été signées entre la DSDEN et les mairies pour des intervenants en EPS et arts durant les cours en école primaire et en l'absence des enseignants !! Pour l'instant il n'y a pas de 2S2C en collège. Il faut s'en réjouir. </text:p>
      <text:p text:style-name="P6"/>
      <text:p text:style-name="P3">Les représentantes du SGEN-CFD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ylvie EULOGE</meta:initial-creator>
    <meta:creation-date>2016-10-31T17:38:28</meta:creation-date>
    <meta:generator>LibreOffice/6.3.1.2$Windows_X86_64 LibreOffice_project/b79626edf0065ac373bd1df5c28bd630b4424273</meta:generator>
    <dc:date>2020-07-15T21:26:52.117000000</dc:date>
    <meta:editing-duration>PT47M44S</meta:editing-duration>
    <meta:editing-cycles>6</meta:editing-cycles>
    <meta:document-statistic meta:table-count="0" meta:image-count="0" meta:object-count="0" meta:page-count="2" meta:paragraph-count="31" meta:word-count="998" meta:character-count="6182" meta:non-whitespace-character-count="4997"/>
  </office:meta>
</office:document-meta>
</file>