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 style:list-style-name="L3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2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/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T direction à Agen (Lot-et-Garonne)</text:p>
      <text:p text:style-name="P10"/>
      <text:p text:style-name="P11">Installation le 29 janvier 2021</text:p>
      <text:p text:style-name="Standard"/>
      <text:p text:style-name="Standard">composition </text:p>
      <text:p text:style-name="Standard">7 directeurs un par circonscription</text:p>
      <text:p text:style-name="Standard">7 représentants des 4 Organisations Syndicales siégeant au CTSD</text:p>
      <text:p text:style-name="P1">(Unsa et Fsu souhaitant être plus nombreux)</text:p>
      <text:p text:style-name="Standard"/>
      <text:p text:style-name="P1">Sgen-CFDT : cela ne correspondait pas à la réalité des écoles du département car il n'y avait qu'une directrice représentant les petites écoles ( 2 classes) les autres ayant plutôt 7 ou 8 classes.</text:p>
      <text:p text:style-name="P1"/>
      <text:p text:style-name="P5">Refus de l'Inspecteur d'académie d'une déclaration liminaire du Sgen-CFDT</text:p>
      <text:p text:style-name="P5"/>
      <text:p text:style-name="P1">Sgen-CFDT : a pu évoquer l'ensemble des points lors de l'échange</text:p>
      <text:p text:style-name="P1"/>
      <text:p text:style-name="P5">Il a été question de : </text:p>
      <text:list xml:id="list6753805400596587360" text:style-name="L1">
        <text:list-item>
          <text:p text:style-name="P9"><text:span text:style-name="T1">la circulaire du 25 août 2020</text:span></text:p>
        </text:list-item>
        <text:list-item>
          <text:p text:style-name="P9"><text:span text:style-name="T1">de la place centrale du directeur d'école</text:span></text:p>
        </text:list-item>
        <text:list-item>
          <text:p text:style-name="P9"><text:span text:style-name="T1">de la complexification des tâches</text:span></text:p>
        </text:list-item>
        <text:list-item>
          <text:p text:style-name="P9"><text:span text:style-name="T1">des décharges (augmentation prévue en décembre, décret à paraître)</text:span></text:p>
        </text:list-item>
        <text:list-item>
          <text:p text:style-name="P9"><text:span text:style-name="T1">des outils numériques</text:span></text:p>
        </text:list-item>
        <text:list-item>
          <text:p text:style-name="P9"><text:span text:style-name="T1">du PPMS</text:span></text:p>
        </text:list-item>
        <text:list-item>
          <text:p text:style-name="P9"><text:span text:style-name="T1">du COEE (Courrier Officiel des Ecoles)</text:span></text:p>
        </text:list-item>
        <text:list-item>
          <text:p text:style-name="P9"><text:span text:style-name="T1">charte des bonnes pratiques (rapport avec les collectivités)</text:span></text:p>
        </text:list-item>
        <text:list-item>
          <text:p text:style-name="P9"><text:span text:style-name="T1">des équipes éducatives (chronophages)</text:span></text:p>
        </text:list-item>
        <text:list-item>
          <text:p text:style-name="P9"><text:span text:style-name="T1">de la formation initiale et continue</text:span></text:p>
        </text:list-item>
      </text:list>
      <text:p text:style-name="Standard"><text:span text:style-name="T1"/></text:p>
      <text:p text:style-name="P1">Sgen-CFDT : a demandé ce qu'il en serait de la création d'un poste de <text:span text:style-name="T2">directeur référent</text:span> prévu par la circulaire d'août et qui nous semble essentiel dans la mesure où il s'agirait d'un <text:span text:style-name="T2">pair sans rapport hiérarchique</text:span></text:p>
      <text:p text:style-name="P2">concernant les 2 jours de formation prévus pour l'ensemble des directeurs à la rentrée 2021, demande du Sgen que le <text:span text:style-name="T2">contenu corresponde aux besoins du terrain</text:span>, principe d'une consultation évoqué par l'IA.</text:p>
      <text:p text:style-name="P2"/>
      <text:p text:style-name="P6">Réunion du 18 mars 2021</text:p>
      <text:p text:style-name="P6"/>
      <text:p text:style-name="P7">Situation COVID impose des petits groupes 3 ateliers tournants :</text:p>
      <text:list xml:id="list1204194709843554319" text:style-name="L2">
        <text:list-item>
          <text:p text:style-name="P8">Formation initiale</text:p>
        </text:list-item>
        <text:list-item>
          <text:p text:style-name="P8">Communication / Espaces Collaboratifs</text:p>
        </text:list-item>
        <text:list-item>
          <text:p text:style-name="P8">Fiche de poste directeur référent (1/2 poste créé au CTSD précédent)</text:p>
        </text:list-item>
      </text:list>
      <text:p text:style-name="P7"/>
      <text:p text:style-name="P3">Intervention du Sgen-CFDT :</text:p>
      <text:list xml:id="list4716504607081574526" text:style-name="L3">
        <text:list-item>
          <text:p text:style-name="P4">nécessité d'un <text:span text:style-name="T2">temps de tuilage institutionnel</text:span> entre le directeur en place et son successeur fin juin, plus(+!) d'interventions de directeurs en poste lors de la formation</text:p>
        </text:list-item>
        <text:list-item>
          <text:p text:style-name="P4">pour un souci d'<text:span text:style-name="T2">économie de temps de gestion</text:span> et de <text:span text:style-name="T2">préservation environnementale</text:span> souhait de réduire le nombre de courriels. Depuis début septembre 230 publications au COEE si chaque directeur les transfère à tous les collègues cela représente 460000 courriels (avec les transferts automatiques des boîtes pro vers les boites perso). En utilisant la synthèse hebdomadaire (pdf avec liens cliquables) on pourrait <text:span text:style-name="T2">réduire le nombre de courriels par10, rappel </text:span>tous les collègues ont un <text:span text:style-name="T2">accès direct au COEE</text:span> avec leurs identifiants personnels </text:p>
        </text:list-item>
        <text:list-item>
          <text:p text:style-name="P4"><text:soft-page-break/>le directeur référent doit être <text:span text:style-name="T2">un pair</text:span>, doit <text:span text:style-name="T2">avoir les moyens</text:span> de fonctionner (frais de déplacement, téléphone), responsabilité et <text:span text:style-name="T2">autonomie d'organisation</text:span>, bonne connaissance du métier, maîtrise des outils numériques. <text:span text:style-name="T2">Disponibilité et discrétion</text:span>, lui permettront d'apporter un plus sans empiéter sur les missions existantes des IEN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3T15:17:00.56</meta:creation-date>
    <dc:date>2021-03-23T16:30:21</dc:date>
    <meta:editing-duration>PT23M5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1" meta:word-count="421" meta:character-count="2658"/>
  </office:meta>
</office:document-meta>
</file>