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c3197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compte rendu du CTSD de repli du 19 mars 2021</text:p>
      <text:p text:style-name="P2"/>
      <text:p text:style-name="P2">Ce CTSD portait à nouveau sur les créations / suppressions de poste en Gironde. Aucune nouveauté par rapport au CTSD du 11 mars! </text:p>
      <text:p text:style-name="P2"/>
      <text:p text:style-name="P2">Toujours des suppressions avec, pour le reste de l'équipe disciplinaire, beaucoup d'HSA. </text:p>
      <text:p text:style-name="P2"/>
      <text:p text:style-name="P3">L'obligation qui est faite à tous les enseignants d'absorber 2 HSA au moins va entrainer un alourdissement des tâches. Si on ajoute à cela la fatigue des déplacements dans notre si grand département <text:s/>qui est aussi très embouteillé, on peut escompter des difficultés pour bon nombre d'entre nous l'an prochain. </text:p>
      <text:p text:style-name="P3"/>
      <text:p text:style-name="P3">La DSDEN ne semble pas entendre nos remontées. </text:p>
      <text:p text:style-name="P2"/>
      <text:p text:style-name="P2">Vote <text:span text:style-name="T1">CONTRE</text:span> unanime par rapport au tableau des créations / suppressions de postes pour la rentrée 2021. <text:s/></text:p>
      <text:p text:style-name="P2"/>
      <text:p text:style-name="P2">Sylvie EULOGE</text:p>
      <text:p text:style-name="P2">Pour le Sgen-CF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EULOGE</meta:initial-creator>
    <meta:creation-date>2021-03-19T15:56:19</meta:creation-date>
    <meta:generator>LibreOffice/6.1.5.2$Windows_X86_64 LibreOffice_project/90f8dcf33c87b3705e78202e3df5142b201bd805</meta:generator>
    <dc:date>2021-03-22T09:34:57.495000000</dc:date>
    <meta:editing-duration>PT11M5S</meta:editing-duration>
    <meta:editing-cycles>2</meta:editing-cycles>
    <meta:document-statistic meta:table-count="0" meta:image-count="0" meta:object-count="0" meta:page-count="1" meta:paragraph-count="8" meta:word-count="125" meta:character-count="756" meta:non-whitespace-character-count="631"/>
  </office:meta>
</office:document-meta>
</file>