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margin-left="0cm" fo:margin-right="0cm" fo:text-indent="0cm" style:auto-text-indent="false" style:writing-mode="lr-tb"/>
      <style:text-properties fo:color="#000000" loext:opacity="100%" style:font-name="Arial"/>
    </style:style>
    <style:style style:name="P3" style:family="paragraph" style:parent-style-name="Standard">
      <style:paragraph-properties fo:margin-left="0cm" fo:margin-right="0cm" fo:text-indent="0cm" style:auto-text-indent="false" style:writing-mode="lr-tb"/>
      <style:text-properties fo:color="#000000" loext:opacity="100%" style:font-name="Arial" fo:font-style="italic" style:font-style-asian="italic"/>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text-properties officeooo:paragraph-rsid="0006b3c6"/>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rsid="00071c6a" officeooo:paragraph-rsid="00071c6a"/>
    </style:style>
    <style:style style:name="T1" style:family="text">
      <style:text-properties officeooo:rsid="00017f7a"/>
    </style:style>
    <style:style style:name="T2" style:family="text">
      <style:text-properties officeooo:rsid="000256b4"/>
    </style:style>
    <style:style style:name="T3" style:family="text">
      <style:text-properties fo:color="#000000" loext:opacity="100%" style:font-name="Arial" fo:font-style="italic" fo:font-weight="bold" style:font-style-asian="italic" style:font-weight-asian="bold" style:font-weight-complex="bold"/>
    </style:style>
    <style:style style:name="T4" style:family="text">
      <style:text-properties officeooo:rsid="0006b3c6"/>
    </style:style>
    <style:style style:name="T5" style:family="text">
      <style:text-properties officeooo:rsid="00071c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text:span text:style-name="T1">odèle de r</text:span>ecours gracieux rendez-vous de carrière <text:span text:style-name="T1">à compléter</text:span></text:p>
      <text:p text:style-name="Standard"/>
      <text:p text:style-name="Standard">Nom, Prénom</text:p>
      <text:p text:style-name="Standard">Corps/Grade/Fonction</text:p>
      <text:p text:style-name="Standard">adresse administrative</text:p>
      <text:p text:style-name="Standard"><text:tab/><text:tab/><text:tab/><text:tab/><text:tab/><text:tab/>M<text:span text:style-name="T1">adame/</text:span><text:span text:style-name="T5">Monsieur</text:span><text:span text:style-name="T1"> l</text:span><text:span text:style-name="T5">e la</text:span><text:span text:style-name="T1"> DASEN de </text:span><text:span text:style-name="T5">département</text:span></text:p>
      <text:p text:style-name="Standard"><text:tab/><text:tab/><text:tab/><text:tab/><text:tab/><text:tab/><text:tab/></text:p>
      <text:p text:style-name="Standard"/>
      <text:p text:style-name="Standard"/>
      <text:p text:style-name="Standard">Objet: demande de révision de l’appréciation finale de mon rendez de carrière</text:p>
      <text:p text:style-name="Standard"/>
      <text:p text:style-name="Standard"/>
      <text:p text:style-name="P6">M<text:span text:style-name="T2">adame la DASEN</text:span>,</text:p>
      <text:p text:style-name="P7">Monsieur Le DASEN,</text:p>
      <text:p text:style-name="Standard"/>
      <text:p text:style-name="Standard"><text:span text:style-name="T2">J</text:span>’ai pris connaissance de « l’appréciation finale » de mon rendez-vous de carrière notifiée le …………... via IProf. Celui-ci fait suite au compte rendu rédigé par Mme/M. .... IEN de la</text:p>
      <text:p text:style-name="Standard">circonscription de ................. .</text:p>
      <text:p text:style-name="Standard"/>
      <text:p text:style-name="P2"/>
      <text:p text:style-name="P4"><text:span text:style-name="T3">(préciser quelle appréciation vous avez obtenue dans un premier temps et quelle appréciation vous pensez « mériter »)</text:span></text:p>
      <text:p text:style-name="P3"/>
      <text:p text:style-name="P3"/>
      <text:p text:style-name="P4"><text:span text:style-name="T3">Expliquez les raisons de votre recours : (non concordance entre les items et l’appréciation finale, sentiment d’injustice généré par la distorsion ressentie entre votre engagement personnel dans le métier, l’évaluation de l’IPR et du CE et l’appréciation de la Rectrice, problème de l’avis pérenne pour le passage à la hors-classe, conflit avec le chef d’établissement,…)</text:span></text:p>
      <text:p text:style-name="Standard"/>
      <text:p text:style-name="Standard"/>
      <text:p text:style-name="Standard">Dans cette attente, veuillez agréer, M<text:span text:style-name="T2">adame la DASEN</text:span>, l’expression de mes respectueuses salutations.</text:p>
      <text:p text:style-name="Standard"/>
      <text:p text:style-name="Standard">DATE : </text:p>
      <text:p text:style-name="Standard">Signature : </text:p>
      <text:p text:style-name="P5">Lettre A/R <text:span text:style-name="T2">ou mail </text:span><text:span text:style-name="T4">(</text:span><text:a xlink:type="simple" xlink:href="mailto:dsden33-diper1@ac-bordeaux.fr" text:style-name="Internet_20_link" text:visited-style-name="Visited_20_Internet_20_Link">dsden33-diper1@ac-bordeaux.fr</text:a><text:span text:style-name="T4">) </text:span><text:span text:style-name="T2">avec AR envoyé depuis la boite professionnelle</text:span></text:p>
      <text:p text:style-name="Standard">Copie aux délégué·es des personnels du S<text:span text:style-name="T4">gen-CFDT Aquitaine</text:span></text:p>
      <text:p text:style-name="Standard">Pièces joint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10:02:20.645000000</meta:creation-date>
    <dc:date>2023-10-04T11:24:13.543000000</dc:date>
    <meta:editing-duration>PT7M5S</meta:editing-duration>
    <meta:editing-cycles>5</meta:editing-cycles>
    <meta:generator>LibreOffice/7.3.2.2$Windows_X86_64 LibreOffice_project/49f2b1bff42cfccbd8f788c8dc32c1c309559be0</meta:generator>
    <meta:document-statistic meta:table-count="0" meta:image-count="0" meta:object-count="0" meta:page-count="1" meta:paragraph-count="19" meta:word-count="185" meta:character-count="1277" meta:non-whitespace-character-count="1095"/>
  </office:meta>
</office:document-meta>
</file>