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text-underline-styl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officeooo:rsid="000fc6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NOM Prénom<text:tab/><text:tab/><text:tab/><text:tab/><text:tab/></text:p>
      <text:p text:style-name="P3"><text:s text:c="58"/></text:p>
      <text:p text:style-name="P3">Adresse<text:tab/><text:tab/><text:tab/><text:tab/></text:p>
      <text:p text:style-name="P3"/>
      <text:p text:style-name="P3">prénom.nom@ac-<text:span text:style-name="T3">bordeaux.fr</text:span><text:tab/><text:tab/><text:tab/><text:tab/><text:tab/></text:p>
      <text:p text:style-name="P3"><text:tab/><text:tab/><text:tab/><text:tab/><text:tab/><text:tab/><text:tab/><text:tab/></text:p>
      <text:p text:style-name="P1"><text:s text:c="79"/></text:p>
      <text:p text:style-name="P1"><text:s text:c="87"/>A Mr le Directeur Académique </text:p>
      <text:p text:style-name="P1"><text:s text:c="84"/>des Services de l'Education Nationale <text:s text:c="7"/></text:p>
      <text:p text:style-name="P3"/>
      <text:p text:style-name="P3"><text:s text:c="83"/>S/C Mr/Mme …, Inspecteur de l'Education <text:tab/><text:tab/><text:tab/><text:tab/> <text:s text:c="50"/>Nationale de la circonscription de......... <text:tab/><text:tab/><text:tab/><text:tab/><text:tab/><text:tab/><text:tab/><text:tab/><text:tab/></text:p>
      <text:p text:style-name="P3"/>
      <text:p text:style-name="P3"/>
      <text:p text:style-name="P3"><text:span text:style-name="T1">Objet </text:span>: Recours gracieux sur refus de bonification de 800 points.</text:p>
      <text:p text:style-name="P3"/>
      <text:p text:style-name="P3"/>
      <text:p text:style-name="P3"/>
      <text:p text:style-name="P4"/>
      <text:p text:style-name="P4">Lieu , Date <text:s text:c="22"/></text:p>
      <text:p text:style-name="P3"/>
      <text:p text:style-name="P3"/>
      <text:p text:style-name="P3"/>
      <text:p text:style-name="P2">Monsieur le Directeur Académique des Services de l'Education Nationale,</text:p>
      <text:p text:style-name="P2"/>
      <text:p text:style-name="P3"/>
      <text:p text:style-name="P3"><text:tab/>Je fais appel à vous car je souhaite un ré-examen de ma situation suite au refus de la bonification de 800 points pour le mouvement.</text:p>
      <text:p text:style-name="P3"/>
      <text:p text:style-name="P3"><text:tab/><text:span text:style-name="T2">Description succinte situation médicale, RQTH...</text:span></text:p>
      <text:p text:style-name="P5"><text:s text:c="12"/>Poste actuel et souhait pour amélioration (rapprochement du domicile, du lieu de soins...)</text:p>
      <text:p text:style-name="P5"><text:s/></text:p>
      <text:p text:style-name="P3"><text:tab/>Au cas où je n'obtienne pas satisfaction sur l'un de mes vœux, je sollicite de votre bienveillance la prise en compte ma situation afin d'obtenir un poste en adéquation avec ma pathologie et mes soins.</text:p>
      <text:p text:style-name="P3"/>
      <text:p text:style-name="P3"><text:tab/>En espérant un retour favorable à ma requête, veuillez agréer, Monsieur le Directeur Académique des Services de l'Education Nationale, l'expression de mes salutations distinguées.</text:p>
      <text:p text:style-name="P3"/>
      <text:p text:style-name="P3"/>
      <text:p text:style-name="P3"><text:s text:c="18"/>Signature </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7T18:42:32.43</meta:creation-date>
    <meta:generator>LibreOffice/7.3.2.2$Windows_X86_64 LibreOffice_project/49f2b1bff42cfccbd8f788c8dc32c1c309559be0</meta:generator>
    <dc:date>2024-01-25T12:32:41.931000000</dc:date>
    <meta:editing-duration>PT1H1M7S</meta:editing-duration>
    <meta:editing-cycles>4</meta:editing-cycles>
    <meta:document-statistic meta:table-count="0" meta:image-count="0" meta:object-count="0" meta:page-count="1" meta:paragraph-count="19" meta:word-count="151" meta:character-count="1542" meta:non-whitespace-character-count="860"/>
  </office:meta>
</office:document-meta>
</file>