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text-properties fo:color="#000000" style:font-name="Liberation Sans" fo:font-size="12pt" style:font-size-asian="12pt" style:font-name-complex="Arial" style:font-size-complex="12pt"/>
    </style:style>
    <style:style style:name="P2" style:family="paragraph" style:parent-style-name="Text_20_body">
      <style:text-properties style:font-name="Liberation Sans" fo:font-size="12pt" style:font-size-asian="12pt" style:font-size-complex="12pt"/>
    </style:style>
    <style:style style:name="P3" style:family="paragraph" style:parent-style-name="Text_20_body">
      <style:text-properties style:font-name="Liberation Sans" fo:font-size="12pt" officeooo:paragraph-rsid="000d6dcb" style:font-size-asian="12pt" style:font-size-complex="12pt"/>
    </style:style>
    <style:style style:name="P4" style:family="paragraph" style:parent-style-name="Text_20_body">
      <style:paragraph-properties fo:text-align="center" style:justify-single-word="false"/>
      <style:text-properties style:font-name="Liberation Sans" fo:font-size="12pt" fo:font-weight="bold" style:font-size-asian="12pt" style:font-weight-asian="bold" style:font-size-complex="12pt" style:font-weight-complex="bold"/>
    </style:style>
    <style:style style:name="T1" style:family="text">
      <style:text-properties fo:color="#000000" style:font-name="Arial" fo:font-size="8pt" fo:font-weight="bold" style:font-size-asian="8pt" style:font-weight-asian="bold" style:font-name-complex="Arial" style:font-size-complex="8pt"/>
    </style:style>
    <style:style style:name="T2" style:family="text">
      <style:text-properties fo:color="#000000" style:font-name="Arial" fo:font-size="8pt" style:font-size-asian="8pt" style:font-name-complex="Arial" style:font-size-complex="8pt"/>
    </style:style>
    <style:style style:name="T3" style:family="text">
      <style:text-properties fo:color="#000000" style:text-position="super 58%" style:font-name="Arial" fo:font-size="8pt" fo:font-weight="bold" style:font-size-asian="8pt" style:font-weight-asian="bold" style:font-name-complex="Arial" style:font-size-complex="8pt"/>
    </style:style>
    <style:style style:name="T4" style:family="text">
      <style:text-properties fo:color="#111111" style:font-name="Arial" fo:font-size="8pt" style:font-size-asian="8pt" style:font-name-complex="Arial" style:font-size-complex="8pt"/>
    </style:style>
    <style:style style:name="T5" style:family="text">
      <style:text-properties fo:color="#111111" style:font-name="Arial" fo:font-size="8pt" fo:background-color="#ffffff" loext:char-shading-value="0" style:font-size-asian="8pt" style:font-name-complex="Arial" style:font-size-complex="8pt"/>
    </style:style>
    <style:style style:name="T6" style:family="text">
      <style:text-properties fo:color="#111111" style:font-name="Arial" fo:font-size="8pt" style:text-underline-style="solid" style:text-underline-width="auto" style:text-underline-color="font-color" fo:background-color="#ffffff" loext:char-shading-value="0" style:font-size-asian="8pt" style:font-name-complex="Arial" style:font-size-complex="8pt"/>
    </style:style>
    <style:style style:name="T7"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Modification du Règlement intérieur à compter du 1er septembre 2018</text:p>
      <text:p text:style-name="P4">(C.A du 26/06/2018)</text:p>
      <text:p text:style-name="P4"/>
      <text:p text:style-name="P2">125. <text:span text:style-name="T7">Usage des biens personnels</text:span></text:p>
      <text:p text:style-name="P3"/>
      <text:p text:style-name="P3">125A </text:p>
      <text:p text:style-name="P3">L'administration n'est en aucun cas responsable des objets perdus ou égarés (vêtements, bijoux, argent, objets divers). Aucun livre, journal, revue ou objet susceptible d’apporter des troubles ne devra être introduit au Collège.</text:p>
      <text:p text:style-name="P2"/>
      <text:p text:style-name="P2">125B</text:p>
      <text:p text:style-name="P2">L’utilisation d’un téléphone mobile ou de tout autre équipement terminal de communications électroniques par un élève est, sauf pour des usages pédagogiques et sous le contrôle de leurs enseignants, interdite dans l’enceinte du collège, à l’exception de la cour. Son utilisation est également interdite pendant toute activité liée à l’enseignement qui se déroule à l’extérieur de leur enceinte. Le téléphone éteint doit être rangé dans le sac.</text:p>
      <text:p text:style-name="P2">Le présent article n’est pas applicable aux équipements que les élèves présentant un handicap ou un trouble de santé invalidant sont autorisés à utiliser dans les conditions prévues au chapitre Ier du titre V du livre III du code de l’éducation.</text:p>
      <text:p text:style-name="P2">Il est rappelé que l’usage intensif du téléphone portable nuit à la concentration.</text:p>
      <text:p text:style-name="P2"/>
      <text:p text:style-name="P2">125C</text:p>
      <text:p text:style-name="P2">Un membre de l’équipe de direction ou un personnel enseignant ou d’éducation peut confisquer le téléphone portable ou tout autre équipement terminal de communications électroniques de l’élève si celui-ci en fait usage en méconnaissance de l’article précédent. Le membre de l’équipe de direction ou le personnel enseignant le transmet dès réception au chef d’établissement.<text:line-break/>L’objet confisqué est remis à une personne responsable de l’élèv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z.yvbrzust</meta:initial-creator>
    <meta:creation-date>2018-07-09T11:11:00</meta:creation-date>
    <dc:creator>Sandrine FONTAINE</dc:creator>
    <dc:date>2018-09-08T16:53:16.357201193</dc:date>
    <meta:print-date>2018-07-09T10:59:00</meta:print-date>
    <meta:editing-cycles>4</meta:editing-cycles>
    <meta:editing-duration>PT18M20S</meta:editing-duration>
    <meta:generator>LibreOffice/5.1.6.2$Linux_X86_64 LibreOffice_project/10m0$Build-2</meta:generator>
    <meta:document-statistic meta:table-count="0" meta:image-count="0" meta:object-count="0" meta:page-count="1" meta:paragraph-count="11" meta:word-count="238" meta:character-count="1567" meta:non-whitespace-character-count="1339"/>
  </office:meta>
</office:document-meta>
</file>