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Nom : .....................Prénom : ......................</text:p>
      <text:p text:style-name="Standard">Adresse :</text:p>
      <text:p text:style-name="Standard">GSM</text:p>
      <text:p text:style-name="Standard"/>
      <text:p text:style-name="Standard"><text:tab/><text:tab/><text:tab/><text:tab/><text:tab/><text:tab/><text:tab/><text:tab/><text:tab/>Date 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(faites votre choix) <text:s text:c="4"/>à M. ou Mme Le Principal, La Principale</text:p>
      <text:p text:style-name="Standard"><text:tab/><text:tab/><text:tab/><text:tab/><text:tab/><text:tab/><text:tab/>à M.ou Mme Le Proviseur, La Proviseure </text:p>
      <text:p text:style-name="Standard"><text:tab/><text:tab/><text:tab/><text:tab/><text:tab/><text:tab/><text:tab/>du college, lycée <text:s/>(nom de l'EPLE)</text:p>
      <text:p text:style-name="Standard"/>
      <text:p text:style-name="Standard"/>
      <text:p text:style-name="Standard"/>
      <text:p text:style-name="Standard"/>
      <text:p text:style-name="Standard"/>
      <text:p text:style-name="Standard">Objet : Demande de contrat d'AED en CDI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M.ou Mme Le Principal, La Principale, Le Proviseur, La Proviseure,</text:p>
      <text:p text:style-name="Standard"><text:tab/></text:p>
      <text:p text:style-name="Standard"><text:tab/>Comme le préconise la circulaire de mise en place des CDI pour les assistants d'éducation, </text:p>
      <text:p text:style-name="Standard"><text:tab/>je sollicite par la présente, une demande de contrat en CDI dans votre établissement comme <text:tab/>le permet dorénavant le nouveau décret du 11 aout 2022.</text:p>
      <text:p text:style-name="Standard"/>
      <text:p text:style-name="Standard"><text:tab/>Vous trouverez ci joint mes états de services justifiants de mes 6 années dans les équipes de <text:tab/>vie scolaire.</text:p>
      <text:p text:style-name="Standard"/>
      <text:p text:style-name="Standard"><text:tab/>(message personnel si besoin, sur votre motivation, etc...)</text:p>
      <text:p text:style-name="Standard"/>
      <text:p text:style-name="Standard"><text:tab/>Dans l'attente d'une réponse de votre part, je vous prie de croire, M. Mme ....( choix), en mes <text:s/><text:tab/>salutations les plus respectueuses.</text:p>
      <text:p text:style-name="Standard"/>
      <text:p text:style-name="Standard"/>
      <text:p text:style-name="Standard"><text:tab/><text:tab/><text:tab/><text:tab/><text:tab/><text:tab/><text:tab/><text:tab/>Nom Prénom et Signature</text:p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arcia</meta:initial-creator>
    <meta:creation-date>2022-08-27T12:28:10</meta:creation-date>
    <meta:document-statistic meta:table-count="0" meta:image-count="0" meta:object-count="0" meta:page-count="1" meta:paragraph-count="17" meta:word-count="145" meta:character-count="943"/>
    <dc:date>2022-08-27T13:52:15</dc:date>
    <dc:creator>Guy Garcia</dc:creator>
    <meta:editing-duration>PT1H8M55S</meta:editing-duration>
    <meta:editing-cycles>1</meta:editing-cycles>
    <meta:generator>OpenOffice/4.1.11$Unix OpenOffice.org_project/4111m1$Build-9808</meta:generator>
  </office:meta>
</office:document-meta>
</file>