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5pt" style:font-size-asian="15pt" style:font-size-complex="15pt"/>
    </style:style>
    <style:style style:name="P2" style:parent-style-name="Standard" style:family="paragraph">
      <style:text-properties fo:font-size="15pt" style:font-size-asian="15pt" style:font-size-complex="15pt"/>
    </style:style>
    <style:style style:name="T3" style:parent-style-name="Policepardéfaut" style:family="text">
      <style:text-properties style:text-underline-type="single" style:text-underline-style="solid" style:text-underline-width="auto" style:text-underline-mode="continuous"/>
    </style:style>
    <style:style style:name="P4" style:parent-style-name="Standard" style:family="paragraph">
      <style:text-properties style:text-underline-type="single" style:text-underline-style="solid" style:text-underline-width="auto" style:text-underline-mode="continuous"/>
    </style:style>
    <style:style style:name="P5" style:parent-style-name="Standard" style:family="paragraph">
      <style:text-properties style:text-underline-type="single" style:text-underline-style="solid" style:text-underline-width="auto" style:text-underline-mode="continuous"/>
    </style:style>
    <style:style style:name="P6" style:parent-style-name="Standard" style:family="paragraph">
      <style:text-properties style:text-underline-type="single" style:text-underline-style="solid" style:text-underline-width="auto" style:text-underline-mode="continuous"/>
    </style:style>
    <style:style style:name="T7" style:parent-style-name="Policepardéfaut" style:family="text">
      <style:text-properties style:text-underline-type="single" style:text-underline-style="solid" style:text-underline-width="auto" style:text-underline-mode="continuous"/>
    </style:style>
    <style:style style:name="T8" style:parent-style-name="Policepardéfaut" style:family="text">
      <style:text-properties style:text-position="super 66.6%"/>
    </style:style>
    <style:style style:name="T9" style:parent-style-name="Policepardéfaut" style:family="text">
      <style:text-properties style:text-underline-type="single" style:text-underline-style="solid" style:text-underline-width="auto" style:text-underline-mode="continuous"/>
    </style:style>
    <style:style style:name="P10" style:parent-style-name="Standard" style:family="paragraph">
      <style:text-properties style:text-underline-type="single" style:text-underline-style="solid" style:text-underline-width="auto" style:text-underline-mode="continuous"/>
    </style:style>
    <style:style style:name="T11" style:parent-style-name="Policepardéfaut" style:family="text">
      <style:text-properties style:text-position="super 66.6%"/>
    </style:style>
    <style:style style:name="T12" style:parent-style-name="Policepardéfaut" style:family="text">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T14" style:parent-style-name="Policepardéfaut" style:family="text">
      <style:text-properties style:text-underline-type="single" style:text-underline-style="solid" style:text-underline-width="auto" style:text-underline-mode="continuous"/>
    </style:style>
    <style:style style:name="T15" style:parent-style-name="Policepardéfaut" style:family="text">
      <style:text-properties style:text-underline-type="single" style:text-underline-style="solid" style:text-underline-width="auto" style:text-underline-mode="continuous"/>
    </style:style>
    <style:style style:name="T16" style:parent-style-name="Policepardéfaut" style:family="text">
      <style:text-properties style:text-underline-type="single" style:text-underline-style="solid" style:text-underline-width="auto" style:text-underline-mode="continuous"/>
    </style:style>
    <style:style style:name="T17" style:parent-style-name="Policepardéfaut" style:family="text">
      <style:text-properties style:text-underline-type="single" style:text-underline-style="solid" style:text-underline-width="auto" style:text-underline-mode="continuous"/>
    </style:style>
    <style:style style:name="P18" style:parent-style-name="Standard" style:family="paragraph">
      <style:text-properties fo:font-weight="bold" style:font-weight-asian="bold" style:font-weight-complex="bold"/>
    </style:style>
    <style:style style:name="T19" style:parent-style-name="Policepardéfaut" style:family="text">
      <style:text-properties fo:font-weight="bold" style:font-weight-asian="bold" style:font-weight-complex="bold"/>
    </style:style>
    <style:style style:name="T20" style:parent-style-name="Policepardéfaut" style:family="text">
      <style:text-properties fo:font-weight="bold" style:font-weight-asian="bold" style:font-weight-complex="bold"/>
    </style:style>
    <style:style style:name="T21" style:parent-style-name="Policepardéfaut" style:family="text">
      <style:text-properties fo:font-weight="bold" style:font-weight-asian="bold" style:font-weight-complex="bold"/>
    </style:style>
    <style:style style:name="T22" style:parent-style-name="Policepardéfaut" style:family="text">
      <style:text-properties fo:font-weight="bold" style:font-weight-asian="bold" style:font-weight-complex="bold"/>
    </style:style>
    <style:style style:name="T23" style:parent-style-name="Policepardéfaut" style:family="text">
      <style:text-properties fo:font-weight="bold" style:font-weight-asian="bold" style:font-weight-complex="bold"/>
    </style:style>
    <style:style style:name="P24" style:parent-style-name="Standard" style:family="paragraph">
      <style:text-properties fo:font-weight="bold" style:font-weight-asian="bold" style:font-weight-complex="bold"/>
    </style:style>
    <style:style style:name="P2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6" style:parent-style-name="Standard" style:family="paragraph">
      <style:text-properties fo:font-weight="bold" style:font-weight-asian="bold" style:font-weight-complex="bold"/>
    </style:style>
    <style:style style:name="T27" style:parent-style-name="Policepardéfaut" style:family="text">
      <style:text-properties style:text-underline-type="single" style:text-underline-style="solid" style:text-underline-width="auto" style:text-underline-mode="continuous"/>
    </style:style>
    <style:style style:name="T28" style:parent-style-name="Policepardéfaut" style:family="text">
      <style:text-properties style:text-underline-type="single" style:text-underline-style="solid" style:text-underline-width="auto" style:text-underline-mode="continuous"/>
    </style:style>
    <style:style style:name="T29" style:parent-style-name="Policepardéfaut" style:family="text">
      <style:text-properties style:text-underline-type="single" style:text-underline-style="solid" style:text-underline-width="auto" style:text-underline-mode="continuous"/>
    </style:style>
    <style:style style:name="T30" style:parent-style-name="Policepardéfaut" style:family="text">
      <style:text-properties style:text-underline-type="single" style:text-underline-style="solid" style:text-underline-width="auto" style:text-underline-mode="continuous"/>
    </style:style>
    <style:style style:name="T31" style:parent-style-name="Policepardéfaut" style:family="text">
      <style:text-properties style:text-underline-type="single" style:text-underline-style="solid" style:text-underline-width="auto" style:text-underline-mode="continuous"/>
    </style:style>
    <style:style style:name="T32" style:parent-style-name="Policepardéfaut" style:family="text">
      <style:text-properties style:text-underline-type="single" style:text-underline-style="solid" style:text-underline-width="auto" style:text-underline-mode="continuous"/>
    </style:style>
    <style:style style:name="T33" style:parent-style-name="Policepardéfaut" style:family="text">
      <style:text-properties style:text-underline-type="single" style:text-underline-style="solid" style:text-underline-width="auto" style:text-underline-mode="continuous"/>
    </style:style>
    <style:style style:name="T34" style:parent-style-name="Policepardéfaut" style:family="text">
      <style:text-properties style:text-underline-type="single" style:text-underline-style="solid" style:text-underline-width="auto" style:text-underline-mode="continuous"/>
    </style:style>
  </office:automatic-styles>
  <office:body>
    <office:text text:use-soft-page-breaks="true">
      <text:p text:style-name="P1">Compte rendu du F3SCT départemental de la Somme du 14 mars 2023</text:p>
      <text:p text:style-name="P2"/>
      <text:p text:style-name="Standard">Installation de la nouvelle instance <text:s/>. Pour le Sgen 1 siège, <text:s/>à l’identique du CHSCT D <text:s/>Françoise Nahrstedt titulaire et Jean-Jacques Pissevin suppléant</text:p>
      <text:p text:style-name="Standard"/>
      <text:p text:style-name="Standard"><text:span text:style-name="T3">DL commune pour les OS représentatives</text:span><text:s text:c="3"/>thématiques Agnès Lassale, réforme des retraites, pacte enseignant,fermeture de classes et postes en collège</text:p>
      <text:p text:style-name="Standard"/>
      <text:p text:style-name="P4">Réponses de l’IA DASEN :</text:p>
      <text:p text:style-name="Standard">Il réduit au maximum la dégradation des conditions de travail, qui sont les meilleurs possibles compte tenu de la baisse démographique… un CSASD se tient le 25 mars, ce sera l’occasion d’en reparler</text:p>
      <text:p text:style-name="Standard"/>
      <text:p text:style-name="Standard">Projet de règlement intérieur pour l’instance : travail ministériel puis académique ; un GT sera mis en place suite aux éléments qui vont redescendre de l’académique</text:p>
      <text:p text:style-name="Standard"/>
      <text:p text:style-name="Standard">Demande faite par les OS d’avoir une réponse écrite sur chaque avis présenté en séance ( c’était le cas avant, ça a disparu sur les séances de septembre et décembre 22)</text:p>
      <text:p text:style-name="Standard"/>
      <text:p text:style-name="P5">AVIS</text:p>
      <text:p text:style-name="P6"/>
      <text:p text:style-name="Standard"><text:span text:style-name="T7">Avis concernant enquête administrative<text:s/></text:span>dans une école où le CHSCT s’était rendu fin 2022 : le DASEN nous précise que Mme Lameynardie ( Inspectrice adjointe au DASEN dans la Somme) n’est pas <text:s text:c="2"/>supérieure hiérarchique des enseignants du 1<text:span text:style-name="T8">er</text:span><text:s/>degré.</text:p>
      <text:p text:style-name="Standard"/>
      <text:p text:style-name="Standard"/>
      <text:p text:style-name="Standard"><text:span text:style-name="T9">Avis concernant les personnels qui accueillent en classe des élèves disruptifs </text:span><text:s/>demandant <text:s/>la prise de mesure de la souffrance des enseignants, le recensement des besoins en classes et enseignants spécialisés et l’abondement ainsi que des psy EN, des services de santé EN, de faire remonter aux ministères concernés ( ex ARS, établissements spécialisés, santé) les besoins de diagnostiques et suivis /accompagnement des élèves accueillis</text:p>
      <text:p text:style-name="Standard"><text:s text:c="2"/>Réponse : un GT Rased est mis en place mais difficultés à avoir des candidats pr partir en formation, un effort a été fait l’an dernier pr autoriser bcp de départs ( 24 départs), les IEN sont invités à repérer les candidats potentiels. L’idée est de couvrir tous les postes existants, le travail du GT Rased <text:s/>permettra de voir si les implantations sont au bon endroit</text:p>
      <text:p text:style-name="Standard">Le ministère de la santé commence à former des personnels mais ça demande du temps.</text:p>
      <text:p text:style-name="Standard">Un GT est mis en place pr les élèves avec troubles et besoin d’externaliser. Liens avec le CHU.Un inspecteur en charge du climat scolaire pilote ce GT( Mr Charmes). L’idée est de mieux articuler les interventions et de faire entrer des professionnels à nos côtés à différents niveaux. Dans ce domaine, voir sur la plateforme ce qui est développé en lien avec la directrice référente Mme Jouy. Les retours auprès du Dr Perdu médecin conseiller technique et de Mr Charmes sont que les partenaires sont prêts à s’engager avec nous. Le Dasen souhaite que cela aboutisse à quelquechose de pragmatique et concret, de faire en sorte que les situations ne se produisent plus , d’apporter un maximum de réponses pour que les situations ne se dégradent pas. <text:s/>Echéance ? Pas tout de suite…. Un partenariat doit être mis en place pour permettre de traiter plus vite. La complémentarité des métiers a du sens mais elle ne fait pas tout. Il faut outiller chaque professionnel.</text:p>
      <text:p text:style-name="Standard"/>
      <text:p text:style-name="P10">Evaluation des écoles</text:p>
      <text:p text:style-name="Standard">20 % ont testé l’an dernier</text:p>
      <text:p text:style-name="Standard">Les IEN avaient fait remonter , le groupe contact a été informé de quelles écoles <text:s/>sont sur la liste pr cette année. Mr le Recteur a fait le choix de ne pas évaluer dès septembre car «  notre école faisons là ensemble »était prioritaire. Donc en janvier, choix de faire les évaluations en allégeant. 1<text:span text:style-name="T11">er</text:span><text:s/><text:soft-page-break/>regroupement à mettre en œuvre sur période 4 et 5. Les directeurs ont été réunis le 27 février. Dès juillet dernier, ils avaient été prévenus et engagés à réserver du temps pour cette démarche.</text:p>
      <text:p text:style-name="Standard">La seule partie qui n’entre pas sur le temps de travail est l’autoévaluation. Il faut s’appuyer sur l’analyse des projets d’école, Mme Delobelle a fait pour que l’on puisse faire des copier/coller. Avec les analyses de l’état des lieux, pour aborder l’année prochaine ( je n’ai pas pu noter mais logiquement il est prévu projet d’école en 3eme phase suite à autoévaluation et évaluation externe donc sur la 1ere période année scolaire 2023/2024 )</text:p>
      <text:p text:style-name="Standard">Il fallait se réserver du temps ! En tout cas, il n’est rien prévu pour alléger le temps perso à investir :</text:p>
      <text:p text:style-name="Standard">pas de décharge supplémentaire de direction</text:p>
      <text:p text:style-name="Standard">pas de réunions d’équipes avec remplacement par des brigades sur le temps de classe</text:p>
      <text:p text:style-name="Standard">obligation de participer aux formations du mercredi qui seraient encore à faire</text:p>
      <text:p text:style-name="Standard"/>
      <text:p text:style-name="Standard">dans le métier, il faut<text:s/><text:span text:style-name="T12">«  s’engager corps et âme »</text:span></text:p>
      <text:p text:style-name="P13"/>
      <text:p text:style-name="Standard"><text:span text:style-name="T14">Avis Accueil pas toujours courtois des AESH</text:span><text:s/>quand ils /elles appellent le service dont ils/elles dépendent à la DSDEN</text:p>
      <text:p text:style-name="Standard">Mr Andriamaro (SG) est intervenu auprès de la personne concernée, une personne avait été engagée pour la seconder mais n’est pas restée, un recrutement est prévu avec qq un qui soit formé à l’écoute ( contractuel)</text:p>
      <text:p text:style-name="Standard"/>
      <text:p text:style-name="Standard"><text:span text:style-name="T15">Avis concernant visite d’un IEN suite à évaluations nationales</text:span><text:s/>et perçues comme un pointage du doigt</text:p>
      <text:p text:style-name="Standard">Réponse : la liberté pédagogique n’est pas remise en cause mais si les choses ne fonctionnent pas, il est du rôle de l’inspecteur de venir pour aider à faire progresser les élèves. Il est urgent de déconstruire les fausses représentations ! Si vous avez des situations singulières, il faut nous le dire pour que je puisse avancer efficacement. On forme une « équipe » au service des élèves.</text:p>
      <text:p text:style-name="Standard"/>
      <text:p text:style-name="Standard"><text:span text:style-name="T16">Avis concernant les effectifs croissants</text:span><text:s/>rendant les salles de classe trop petites avec tant de tables que les professeurs n’accèdent pas au fond de la classe.</text:p>
      <text:p text:style-name="Standard">Réponse : Même si la classe a 2 sorties, attention en cas d’évacuation. Le conseiller départemental de prévention a contacté le service compétent de la préfecture pr savoir quelle est la réglementation ( largeur minimale des espaces de circulation?)</text:p>
      <text:p text:style-name="Standard"/>
      <text:p text:style-name="Standard"><text:span text:style-name="T17">Question de réglementation </text:span>: si un enfant est placé, qui signe le dossier de demande mdph ? Tout dépend comment l’enfant est confié à l’ASE. Suivant le jugement , ce sont ou les parents ou l’éducatrice de l’ASE qui signe.</text:p>
      <text:p text:style-name="Standard"/>
      <text:p text:style-name="P18">Nouvelles adresses</text:p>
      <text:p text:style-name="Standard"><text:span text:style-name="T19">adresse de la secrétaire<text:s/></text:span>(Corinne Colomb pour la Somme)<text:span text:style-name="T20"><text:s/></text:span><text:a xlink:href="mailto:F3SCTD80@ac-amiens.fr" office:target-frame-name="_top" xlink:show="replace"><text:span text:style-name="T21">F3SCTD80@ac-amiens.fr</text:span></text:a></text:p>
      <text:p text:style-name="Standard"><text:span text:style-name="T22">et pour les Violences Sexuelles et Sexistes<text:s/></text:span>( interlocuteur du F3SCTD)<text:s/><text:a xlink:href="mailto:vss80@ac-amiens.fr" office:target-frame-name="_top" xlink:show="replace"><text:span text:style-name="T23">vss80@ac-amiens.fr</text:span></text:a></text:p>
      <text:p text:style-name="P24"/>
      <text:p text:style-name="P25">INFOS diverses</text:p>
      <text:p text:style-name="P26"/>
      <text:p text:style-name="Standard"><text:span text:style-name="T27">Andjaro <text:s/></text:span>la société Team Talent a remporté le marché</text:p>
      <text:p text:style-name="Standard">pour la Somme pas de changement, Aisne et Oise en réflexion</text:p>
      <text:p text:style-name="Standard">Dans la Somme, la double saisie continue, pas d’échéance d’arrêt</text:p>
      <text:p text:style-name="Standard">A terme, Aria devrait ne plus être utilisé ( d’ici 1 an?)</text:p>
      <text:p text:style-name="Standard">Suivant les départements Anjaro <text:s/>permet une gestion centralisée ou décentralisée au niveau d’une circo ( choix possible)</text:p>
      <text:p text:style-name="Standard"/>
      <text:p text:style-name="Standard">Un<text:s/><text:span text:style-name="T28">questionnaire «  déconnexion numérique »</text:span><text:s/>élaboré par les représentants des personnels du F3SCTD sera diffusé au retour des vacances de printemps.</text:p>
      <text:p text:style-name="Standard"/>
      <text:p text:style-name="Standard">Un bilan annuel des VSS du département est demandé avec mise à jour à chaque séance</text:p>
      <text:p text:style-name="Standard"/>
      <text:p text:style-name="Standard">ca.75 % des<text:s/><text:span text:style-name="T29">fiches RSST</text:span><text:s/>sont un lien avec des<text:span text:style-name="T30"><text:s/>élèves disruptifs</text:span><text:s/>et sans solution</text:p>
      <text:p text:style-name="Standard"/>
      <text:p text:style-name="Standard"><text:span text:style-name="T31">Ecole de Conty </text:span>: le temps passé par chacun en lien avec la tempête ( déménagement, installation etc....) sera indemnisé</text:p>
      <text:p text:style-name="Standard"/>
      <text:p text:style-name="Standard"><text:span text:style-name="T32">Capteurs de CO2</text:span> : il y en a 2 dans chaque collège ( mais qq fois les collègues ne le savent pas, ils sont encore dans le bureau du gestionnaire!)</text:p>
      <text:p text:style-name="Standard"/>
      <text:p text:style-name="Standard"><text:span text:style-name="T33">Collège Rosa Parks Amiens</text:span><text:s text:c="2"/>Une rénovation est prévue sur site occupé !!!</text:p>
      <text:p text:style-name="Standard"/>
      <text:p text:style-name="Standard"><text:span text:style-name="T34">AESH <text:s/>prime rep et rep+</text:span><text:s text:c="2"/>attention la prime déjà au prorata de la quotité de service sera <text:s/>de plus calculée sur le temps passé en rep/rep+ ou hors EP avec réajustement si changement ponctuel de lieu d’intervention, ce qui pourrait occasionner des rappels de trop-perçu et ferait croître les nombre de dossiers CAS</text:p>
      <text:p text:style-name="Standard"/>
      <text:p text:style-name="Standard">Les membre des OS du F3SCTD demandent <text:s/>à être informés du nombre de suicides, de démissions et du nombre de candidats à la rupture conventionnelle.</text:p>
      <text:p text:style-name="Standard">Ils demandent également la liste des écoles /collèges en évaluation d’écol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genc</meta:initial-creator>
    <dc:creator>sylvia marie</dc:creator>
    <meta:creation-date>2024-10-09T11:51:00Z</meta:creation-date>
    <dc:date>2024-10-09T11:51:00Z</dc:date>
    <meta:template xlink:href="Normal" xlink:type="simple"/>
    <meta:editing-cycles>2</meta:editing-cycles>
    <meta:editing-duration>PT0S</meta:editing-duration>
    <meta:document-statistic meta:page-count="3" meta:paragraph-count="15" meta:word-count="1191" meta:character-count="7730" meta:row-count="54" meta:non-whitespace-character-count="6554"/>
  </office:meta>
</office:document-meta>
</file>