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m Prénom<text:line-break/>Corps – Discipline / Fonction<text:line-break/>Établissement d’affectation<text:line-break/>Adresse administrative<text:line-break/>Courriel<text:line-break/>Téléphone<text:line-break/><text:line-break/>À l’attention de Madame / Monsieur le Recteur<text:line-break/>[Académie]<text:line-break/><text:line-break/>Lieu, le [date]<text:line-break/><text:line-break/>Objet : Recours gracieux contre l’appréciation et/ou la non-promotion à la hors-classe<text:line-break/><text:line-break/>Madame la Rectrice / Monsieur le Recteur,<text:line-break/><text:line-break/>Par la présente, je forme un recours gracieux concernant [mon appréciation finale dans le cadre de l’accès à la hors-classe / ma non-promotion à la hors-classe] au titre de la campagne 20[XX].<text:line-break/><text:line-break/>En effet, après consultation des résultats publiés le [date], j’ai constaté que :<text:line-break/>[choisir ou adapter la situation]<text:line-break/>□ mon appréciation finale est fixée à : [À consolider / Satisfaisant / Très satisfaisant / Excellent]<text:line-break/>□ je ne figure pas parmi les personnels promus à la hors-classe<text:line-break/>□ mon barème semble comporter une erreur<text:line-break/>□ certains éléments de ma carrière ne semblent pas avoir été pris en compte.<text:line-break/><text:line-break/>Je sollicite donc un réexamen attentif de ma situation pour les motifs suivants.<text:line-break/><text:line-break/>────────────────────────────<text:line-break/>1. SUR L’APPRÉCIATION PORTÉE SUR MA VALEUR PROFESSIONNELLE<text:line-break/>────────────────────────────<text:line-break/><text:line-break/>[À conserver uniquement si pertinent]<text:line-break/><text:line-break/>L’appréciation finale retenue apparaît en décalage avec les éléments objectifs de mon parcours professionnel, notamment :<text:line-break/><text:line-break/>□ les avis très favorables obtenus lors de mes rendez-vous de carrière ;<text:line-break/>□ les appréciations positives figurant dans mes rapports d’inspection ;<text:line-break/>□ les responsabilités et missions exercées ;<text:line-break/>□ mon implication dans le fonctionnement de l’établissement ou du service ;<text:line-break/>□ la stabilité et la qualité reconnue de mon engagement professionnel.<text:line-break/><text:line-break/>Exemples à développer :<text:line-break/>- coordination de projets ;<text:line-break/>- missions particulières ;<text:line-break/>- tutorat ;<text:line-break/>- formation de stagiaires ;<text:line-break/>- fonctions en éducation prioritaire ;<text:line-break/>- investissement dans l’inclusion scolaire ;<text:line-break/>- responsabilités pédagogiques ou éducatives ;<text:line-break/>- participation à des examens et concours ;<text:line-break/><text:soft-page-break/>- engagement dans des groupes de travail académiques ;<text:line-break/>- ancienneté importante dans des postes difficiles.<text:line-break/><text:line-break/>Dans ces conditions, l’appréciation attribuée apparaît insuffisamment cohérente avec les éléments de mon dossier administratif.<text:line-break/><text:line-break/>────────────────────────────<text:line-break/>2. SUR UNE ÉVENTUELLE ERREUR DE BARÈME<text:line-break/>────────────────────────────<text:line-break/><text:line-break/>[À conserver uniquement si pertinent]<text:line-break/><text:line-break/>Après vérification de mon dossier, il apparaît que certains éléments n’ont pas été pris en compte ou ont été incorrectement calculés, notamment :<text:line-break/><text:line-break/>□ ancienneté dans la plage d’appel ;<text:line-break/>□ ancienneté de corps ;<text:line-break/>□ échelon détenu ;<text:line-break/>□ ancienneté dans l’échelon ;<text:line-break/>□ affectation en REP/REP+ ;<text:line-break/>□ fonctions ou bonifications spécifiques ;<text:line-break/>□ services accomplis ;<text:line-break/>□ situation administrative particulière.<text:line-break/><text:line-break/>Je sollicite donc une vérification détaillée de mon barème et, le cas échéant, sa rectification.<text:line-break/><text:line-break/>────────────────────────────<text:line-break/>3. SUR LE RESPECT DE L’ÉGALITÉ DE TRAITEMENT<text:line-break/>────────────────────────────<text:line-break/><text:line-break/>[À utiliser avec prudence]<text:line-break/><text:line-break/>Je souhaite également attirer votre attention sur une possible rupture d’égalité de traitement.<text:line-break/><text:line-break/>En effet, des personnels présentant une ancienneté, un parcours ou des évaluations comparables ont bénéficié :<text:line-break/>□ d’une appréciation supérieure ;<text:line-break/>□ d’un accès à la hors-classe ;<text:line-break/>□ d’un classement plus favorable.<text:line-break/><text:line-break/>Sans remettre en cause les situations individuelles, cette différence interroge quant à l’application homogène des critères d’appréciation prévus par les lignes directrices de gestion ministérielles.<text:line-break/><text:line-break/>────────────────────────────<text:line-break/>4. SUR LES LIGNES DIRECTRICES DE GESTION<text:line-break/>────────────────────────────<text:line-break/><text:line-break/>L’examen des promotions doit s’effectuer dans le respect :<text:line-break/>- des lignes directrices de gestion ministérielles relatives aux promotions ;<text:line-break/>- du principe d’égalité de traitement entre agents publics ;<text:line-break/>- de l’obligation d’examen individuel et objectif des situations.<text:line-break/><text:line-break/><text:soft-page-break/>Je demande donc que ma situation fasse l’objet d’un réexamen complet et motivé.<text:line-break/><text:line-break/>────────────────────────────<text:line-break/>5. DEMANDE<text:line-break/>────────────────────────────<text:line-break/><text:line-break/>En conséquence, je sollicite :<text:line-break/><text:line-break/>□ la révision de mon appréciation finale ;<text:line-break/>□ la correction de mon barème ;<text:line-break/>□ le réexamen de ma situation pour l’accès à la hors-classe ;<text:line-break/>□ la communication des éléments ayant conduit à cette décision ;<text:line-break/>□ la confirmation écrite du barème retenu pour ma candidature.<text:line-break/><text:line-break/>Je vous remercie de l’attention portée à cette demande et vous prie d’agréer, Madame la Rectrice / Monsieur le Recteur, l’expression de ma considération respectueuse.<text:line-break/><text:line-break/>Signatur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8T17:37:43.918507500</meta:creation-date>
    <dc:date>2026-05-18T17:39:05.402611900</dc:date>
    <meta:editing-duration>PT1M22S</meta:editing-duration>
    <meta:editing-cycles>1</meta:editing-cycles>
    <meta:document-statistic meta:table-count="0" meta:image-count="0" meta:object-count="0" meta:page-count="3" meta:paragraph-count="1" meta:word-count="639" meta:character-count="4406" meta:non-whitespace-character-count="3735"/>
    <meta:generator>LibreOffice/25.2.7.2$Windows_X86_64 LibreOffice_project/5cbfd1ab6520636bb5f7b99185aa69bd7456825d</meta:generator>
  </office:meta>
</office:document-meta>
</file>