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fo:line-height="100%"/>
      <style:text-properties style:font-name="Tahoma" style:font-name-asian="Tahoma1" style:font-name-complex="Tahoma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ahoma" style:font-name-asian="Tahoma1" style:font-name-complex="Tahoma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ahoma" fo:font-weight="bold" style:font-name-asian="Tahoma1" style:font-weight-asian="bold" style:font-name-complex="Tahoma1"/>
    </style:style>
    <style:style style:name="P8" style:family="paragraph" style:parent-style-name="Standard" style:master-page-name="Standard">
      <style:paragraph-properties style:page-number="auto"/>
      <style:text-properties style:font-name="Tahoma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3" style:family="text">
      <style:text-properties style:font-name="Tahoma" style:font-name-asian="Tahoma1" style:font-name-complex="Tahoma1"/>
    </style:style>
    <style:style style:name="T4" style:family="text">
      <style:text-properties style:font-name="Tahoma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style:font-name="Tahoma" fo:font-weight="bold" style:font-name-asian="Tahoma1" style:font-weight-asian="bold" style:font-name-complex="Tahom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6"><text:span text:style-name="T5">Motion conseil d'école </text:span></text:p>
      <text:p text:style-name="P7"/>
      <text:p text:style-name="P3"/>
      <text:p text:style-name="P3"/>
      <text:p text:style-name="P4"><text:span text:style-name="T3">C'est avec stupeur et indignation que <text:s/>nous avons appris, (parfois par voie indirecte), le non renouvellement du poste d'EVS « Aide administrative à la direction et au fonctionnement de l’école » de notre école dont le contrat se terminera en …................... Nous déplorons et dénonçons ce traitement fait aux personnels sur contrats aidés. De plus, cette <text:s/>décision a des répercussions immédiates dans notre école. Les missions qu'il/elle exerce sont pourtant indispensables au bon fonctionnement du service public d’éducation. L’école ne pourrait se passer de ces misions aujourd’hui. </text:span></text:p>
      <text:p text:style-name="P3"/>
      <text:p text:style-name="P4"><text:span text:style-name="T3">Ainsi, des missions ne peuvent plus être assurées et le protocole de « simplification des taches  de direction», entamé il y a 2 ans, tombe à l'eau. Sans aide à la direction et au fonctionnement de l’école c’est une surcharge de travail pour la/le directrice/teur qui ne peut se consacrer pleinement aux élèves, à l’équipe, à l’école. <text:s/>Il n’y aura plus personne pour répondre aux appels téléphoniques en son absence, pour accueillir les familles à l’entrée de l’école ou pour aider aux diverses tâches administratives.</text:span></text:p>
      <text:p text:style-name="P4"><text:span text:style-name="T3"/></text:p>
      <text:p text:style-name="P4"><text:span text:style-name="T3">Aussi, nous soutenons l'équipe enseignante qui, faute de moyens, a décidé de ne pas répondre aux demandes de l'administration en ne remontant pas, notamment, les enquêtes dont vous avez besoin (constats de rentrée, différents volets du projet d'école, évalutions CP.....)</text:span></text:p>
      <text:p text:style-name="P4"><text:span text:style-name="T3"/></text:p>
      <text:p text:style-name="P4"><text:bookmark text:name="_un1ww05npcms"/><text:span text:style-name="T3">Nous demandons au ministère de l’Education nationale des moyens pour faire fonctionner notre école dans de bonnes conditions. Cela passe par le :</text:span></text:p>
      <text:list xml:id="list1186920699934001154" text:style-name="L1">
        <text:list-item>
          <text:p text:style-name="P5"><text:span text:style-name="T4">le recrutement ou le retour ou la sauvegarde de l' EVS de l'école et la transformation de son contrat en emploi statutaire de la Fonction Publique «  d'aide administrative à la direction », avec une formation et une qualification, sur des missions qui contribuent au bon fonctionnement du service public d’éducation. </text:span></text:p>
        </text:list-item>
        <text:list-item>
          <text:p text:style-name="P5"><text:span text:style-name="T4">Le </text:span><text:span text:style-name="T3">recrutement de personnels supplémentaires dans les équipes, au-delà des seul-es enseignant-es. </text:span><text:span text:style-name="T1"><text:s/></text:span></text:p>
        </text:list-item>
        <text:list-item>
          <text:p text:style-name="P5"><text:span text:style-name="T1">L'allègement des taches et l'augmentation de la décharge de direction</text:span></text:p>
        </text:list-item>
      </text:list>
      <text:p text:style-name="P4"><text:span text:style-name="T1"/></text:p>
      <text:p text:style-name="P2"><text:bookmark text:name="_d1gaaq3psuj0"/></text:p>
      <text:p text:style-name="P4"><text:span text:style-name="T3">Le conseil d’école de <text:s text:c="2"/>……………....................... réuni le.........................................</text:span></text:p>
      <text:p text:style-name="P3"/>
      <text:p text:style-name="P4"><text:span text:style-name="T3"/></text:p>
      <text:p text:style-name="P3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_20_non_20_résolue1" style:display-name="Mention non résolue1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s metzger</meta:initial-creator>
    <dc:creator>snuipp FSU</dc:creator>
    <meta:editing-cycles>2</meta:editing-cycles>
    <meta:creation-date>2017-09-19T17:41:00</meta:creation-date>
    <dc:date>2017-09-20T01:25:43.05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321" meta:character-count="2138"/>
    <meta:user-defined meta:name="AppVersion">15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