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complex="Tahoma1"/>
    </style:style>
    <style:style style:name="P2" style:family="paragraph" style:parent-style-name="Standard">
      <style:text-properties style:font-name="Tahoma" fo:font-size="12pt" fo:font-weight="bold" style:font-size-asian="12pt" style:font-weight-asian="bold" style:font-name-complex="Tahoma1" style:font-size-complex="12pt"/>
    </style:style>
    <style:style style:name="P3" style:family="paragraph" style:parent-style-name="Standard">
      <style:paragraph-properties loext:contextual-spacing="false" fo:margin-top="0cm" fo:margin-bottom="0cm" fo:line-height="100%"/>
      <style:text-properties style:font-name="Tahoma" style:font-name-asian="Tahoma1" style:font-name-complex="Tahoma1"/>
    </style:style>
    <style:style style:name="P4" style:family="paragraph" style:parent-style-name="Standard">
      <style:paragraph-properties loext:contextual-spacing="false" fo:margin-top="0cm" fo:margin-bottom="0cm" fo:line-height="100%" fo:text-align="justify" style:justify-single-word="false"/>
      <style:text-properties style:font-name="Tahoma" style:font-name-asian="Tahoma1" style:font-name-complex="Tahoma1"/>
    </style:style>
    <style:style style:name="P5" style:family="paragraph" style:parent-style-name="Standard">
      <style:paragraph-properties loext:contextual-spacing="false" fo:margin-top="0cm" fo:margin-bottom="0cm" fo:line-height="100%" fo:text-align="justify" style:justify-single-word="false"/>
      <style:text-properties style:font-name="Tahoma" style:font-name-complex="Tahoma1"/>
    </style:style>
    <style:style style:name="P6" style:family="paragraph" style:parent-style-name="Standard">
      <style:paragraph-properties loext:contextual-spacing="false" fo:margin-left="0cm" fo:margin-right="0cm" fo:margin-top="0cm" fo:margin-bottom="0cm" fo:line-height="100%" fo:text-indent="1.27cm" style:auto-text-indent="false"/>
      <style:text-properties style:font-name="Tahoma" fo:font-weight="bold" style:font-name-asian="Tahoma1" style:font-weight-asian="bold" style:font-name-complex="Tahoma1"/>
    </style:style>
    <style:style style:name="P7" style:family="paragraph" style:parent-style-name="Standard">
      <style:paragraph-properties loext:contextual-spacing="false" fo:margin-left="0cm" fo:margin-right="0cm" fo:margin-top="0cm" fo:margin-bottom="0cm" fo:line-height="100%" fo:text-align="center" style:justify-single-word="false" fo:text-indent="1.27cm" style:auto-text-indent="false"/>
      <style:text-properties fo:color="#000000" style:font-name="Tahoma" fo:font-weight="bold" style:font-name-asian="Tahoma1" style:font-weight-asian="bold" style:font-name-complex="Tahoma1"/>
    </style:style>
    <style:style style:name="P8" style:family="paragraph" style:parent-style-name="Standard" style:master-page-name="Standard">
      <style:paragraph-properties style:page-number="auto"/>
      <style:text-properties style:font-name="Tahoma" fo:font-size="12pt" fo:font-weight="bold" style:font-size-asian="12pt" style:font-weight-asian="bold" style:font-name-complex="Tahoma1" style:font-size-complex="12pt"/>
    </style:style>
    <style:style style:name="P9" style:family="paragraph" style:parent-style-name="Standard" style:list-style-name="L1">
      <style:paragraph-properties loext:contextual-spacing="false" fo:margin-top="0cm" fo:margin-bottom="0cm" fo:line-height="100%" fo:text-align="justify" style:justify-single-word="false"/>
      <style:text-properties style:font-name="Tahoma" fo:font-weight="normal" style:font-name-asian="Tahoma1" style:font-weight-asian="normal" style:font-name-complex="Tahoma1" style:font-weight-complex="normal"/>
    </style:style>
    <style:style style:name="P10" style:family="paragraph" style:parent-style-name="Standard" style:list-style-name="L1">
      <style:paragraph-properties loext:contextual-spacing="false" fo:margin-top="0cm" fo:margin-bottom="0cm" fo:line-height="100%" fo:text-align="justify" style:justify-single-word="false"/>
      <style:text-properties style:font-name="Tahoma" style:font-name-complex="Tahoma1"/>
    </style:style>
    <style:style style:name="P11" style:family="paragraph" style:parent-style-name="Standard" style:list-style-name="L1">
      <style:paragraph-properties loext:contextual-spacing="false" fo:margin-top="0cm" fo:margin-bottom="0cm" fo:line-height="100%" fo:text-align="justify" style:justify-single-word="false"/>
    </style:style>
    <style:style style:name="T1" style:family="text">
      <style:text-properties style:font-name="Tahoma" style:font-name-complex="Tahoma1"/>
    </style:style>
    <style:style style:name="T2" style:family="text">
      <style:text-properties style:font-name="Tahoma" style:font-name-asian="Tahoma1" style:font-name-complex="Tahoma1"/>
    </style:style>
    <style:style style:name="T3" style:family="text">
      <style:text-properties style:font-name="Tahoma" fo:font-weight="normal" style:font-name-asian="Tahoma1" style:font-weight-asian="normal" style:font-name-complex="Tahoma1"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p>
      <text:p text:style-name="P2"/>
      <text:p text:style-name="P2"/>
      <text:p text:style-name="P2"/>
      <text:p text:style-name="P2"/>
      <text:p text:style-name="P7">Motion conseil des maîtres </text:p>
      <text:p text:style-name="P6"/>
      <text:p text:style-name="P4"/>
      <text:p text:style-name="P4"/>
      <text:p text:style-name="P4">C'est avec stupeur et indignation que <text:s/>nous avons appris, (parfois par voie indirecte), le non renouvellement de notre poste d'EVS « Aide administrative à la direction et au fonctionnement de l’école » dont le contrat se terminera en …................... Nous déplorons et dénonçons ce traitement fait aux personnels sur contrats aidés. De plus, cette <text:s/>décision a des répercussions immédiates dans notre école. Les missions qu'il/elle exerce sont pourtant indispensables au bon fonctionnement du service public d’éducation. L’école ne pourrait se passer de ces misions aujourd’hui. </text:p>
      <text:p text:style-name="P4"/>
      <text:p text:style-name="P4">Ainsi, des missions ne peuvent plus être assurées et le protocole de « simplification des taches  de direction», entamé il y a 2 ans, tombe à l'eau. Sans aide à la direction et au fonctionnement de l’école c’est une surcharge de travail pour notre collègue directrice/teur qui ne peut se consacrer pleinement aux élèves, à l’équipe, à l’école. <text:s/>Il n’y aura plus personne pour répondre aux appels téléphoniques en son absence, pour accueillir les familles à l’entrée de l’école ou pour aider aux diverses tâches administratives.</text:p>
      <text:p text:style-name="P4"/>
      <text:p text:style-name="P4">Aussi, faute de moyens, nous avons décidé de ne pas répondre aux demandes de l'administration en ne remontant pas, notamment, les enquêtes dont vous avez besoin (constats de rentrée, différents volets du projet d'école, évaluations CP.....)</text:p>
      <text:p text:style-name="P4"/>
      <text:p text:style-name="P4"><text:bookmark text:name="_un1ww05npcms"/>Nous demandons au ministère de l’Education nationale des moyens pour faire fonctionner notre école dans de bonnes conditions. Cela passe par le :</text:p>
      <text:list xml:id="list6478983208825108659" text:style-name="L1">
        <text:list-item>
          <text:p text:style-name="P9">le recrutement ou le retour ou la sauvegarde de notre EVS et la transformation de son contrat en emploi statutaire de la Fonction Publique «  d'aide administrative à la direction », avec une formation et une qualification, sur des missions qui contribuent au bon fonctionnement du service public d’éducation. </text:p>
        </text:list-item>
        <text:list-item>
          <text:p text:style-name="P11"><text:span text:style-name="T3">Le </text:span><text:span text:style-name="T2">recrutement de personnels supplémentaires dans les équipes, au-delà des seul-es enseignant-es. </text:span><text:span text:style-name="T1"><text:s/></text:span></text:p>
        </text:list-item>
        <text:list-item>
          <text:p text:style-name="P10">L'allègement des taches et l'augmentation de la décharge de direction</text:p>
        </text:list-item>
      </text:list>
      <text:p text:style-name="P5"/>
      <text:p text:style-name="P3"><text:bookmark text:name="_d1gaaq3psuj0"/></text:p>
      <text:p text:style-name="P4">Le conseil des maîtres de l’école de <text:s text:c="2"/>……………..</text:p>
      <text:p text:style-name="P4"/>
      <text:p text:style-name="P4">Fait ……………………….</text:p>
      <text:p text:style-name="P4"/>
      <text:p text:style-name="P1"/>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_20_non_20_résolue1" style:display-name="Mention non résolue1"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s metzger</meta:initial-creator>
    <meta:editing-cycles>4</meta:editing-cycles>
    <meta:creation-date>2017-09-19T17:41:00</meta:creation-date>
    <dc:date>2017-09-20T23:38:57.77</dc:date>
    <meta:editing-duration>PT2H26M10S</meta:editing-duration>
    <meta:generator>OpenOffice/4.1.1$Win32 OpenOffice.org_project/411m6$Build-9775</meta:generator>
    <meta:document-statistic meta:table-count="0" meta:image-count="0" meta:object-count="0" meta:page-count="2" meta:paragraph-count="11" meta:word-count="318" meta:character-count="2063"/>
    <dc:creator>snuipp FSU</dc:creator>
    <meta:user-defined meta:name="AppVersion">15.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