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T4" style:parent-style-name="Policepardéfaut" style:family="text">
      <style:text-properties fo:background-color="#FFFF00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 fo:margin-left="2.95in" fo:text-indent="0.4916in">
        <style:tab-stops/>
      </style:paragraph-properties>
    </style:style>
    <style:style style:name="T7" style:parent-style-name="Policepardéfaut" style:family="text">
      <style:text-properties fo:background-color="#FFFF00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end"/>
    </style:style>
    <style:style style:name="T10" style:parent-style-name="Policepardéfaut" style:family="text">
      <style:text-properties fo:background-color="#FFFF00"/>
    </style:style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T14" style:parent-style-name="Policepardéfaut" style:family="text">
      <style:text-properties fo:font-style="italic" style:font-style-asian="italic" style:font-style-complex="italic" fo:background-color="#FFFF00"/>
    </style:style>
    <style:style style:name="T15" style:parent-style-name="Policepardéfaut" style:family="text">
      <style:text-properties fo:background-color="#FFFF00"/>
    </style:style>
    <style:style style:name="T16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>Ecole</text:p>
      <text:p text:style-name="Normal">Adresse :<text:s/></text:p>
      <text:p text:style-name="Normal">Tel :<text:s/></text:p>
      <text:p text:style-name="Normal"/>
      <text:p text:style-name="P2"><text:tab/><text:tab/><text:tab/><text:tab/><text:tab/><text:tab/><text:tab/>À<text:s/>Madame/Monsieur le/la<text:s/>Préfet.e,<text:s/></text:p>
      <text:p text:style-name="P3"><text:tab/><text:tab/><text:tab/><text:tab/><text:tab/><text:tab/><text:tab/>Madame/Monsieur le Maire<text:s/>de<text:s/><text:span text:style-name="T4">…</text:span>,<text:s/></text:p>
      <text:p text:style-name="P5"><text:tab/><text:tab/><text:tab/><text:tab/><text:tab/><text:tab/><text:tab/>Madame/Monsieur le/la<text:s/>DASEN,<text:s/></text:p>
      <text:p text:style-name="P6">s/c de l’IEN de<text:s/>la<text:s/>circonscription<text:s/><text:span text:style-name="T7">…</text:span></text:p>
      <text:p text:style-name="P8"/>
      <text:p text:style-name="P9">A……., le………</text:p>
      <text:p text:style-name="Normal"/>
      <text:p text:style-name="Normal">Objet : avis du conseil des maîtres</text:p>
      <text:p text:style-name="Normal"/>
      <text:p text:style-name="Normal">Après avoir pris connaissance des prescriptions du protocole sanitaire national,</text:p>
      <text:p text:style-name="Normal"/>
      <text:p text:style-name="Normal">Au regard de la situation matérielle et humaine de l’école,<text:s/></text:p>
      <text:p text:style-name="Normal"/>
      <text:p text:style-name="Normal">Compte tenu de la configuration des lieux,</text:p>
      <text:p text:style-name="Normal"><text:s/></text:p>
      <text:p text:style-name="Normal">Au vu<text:s/>des informations en notre possession pour l’organisation d’une réouverture progressive de l’école, <text:s/></text:p>
      <text:p text:style-name="Normal"/>
      <text:p text:style-name="Normal">Nous, les enseignants de l’école<text:s/><text:span text:style-name="T10">….</text:span><text:s/>constatons les difficultés suivantes pour respecter les préconisations sanitaires indiquées dans le protocole<text:s/>sanitaire national :</text:p>
      <text:p text:style-name="Normal"/>
      <text:list text:style-name="LFO1" text:continue-numbering="true">
        <text:list-item>
          <text:p text:style-name="P11">Difficultés pour<text:s/>accueillir le nombre d’élèves en respectant les gestes barrières ...</text:p>
        </text:list-item>
      </text:list>
      <text:p text:style-name="Normal"/>
      <text:p text:style-name="Normal"> Nombre trop important d’élèves</text:p>
      <text:p text:style-name="Normal">Impossibilité d’étaler suffisamment les entrées et les sorties de l’établissement</text:p>
      <text:p text:style-name="Normal">Impossibilité d’organiser des temps de récréation vu le nombre de groupes<text:s/>devant se succéder</text:p>
      <text:p text:style-name="Normal">Impossibilité de respecter les règles sur le lavage des mains comme indiqué dans le protocole…</text:p>
      <text:p text:style-name="Normal"/>
      <text:list text:style-name="LFO1" text:continue-numbering="true">
        <text:list-item>
          <text:p text:style-name="P12">Difficultés pour<text:s/>effectuer un nettoyage et une désinfection suffisante des locaux et du matériel<text:s/>:<text:s/></text:p>
        </text:list-item>
      </text:list>
      <text:p text:style-name="Paragraphedeliste"/>
      <text:p text:style-name="Normal"> Personnels d’entretien<text:s/>en sous effectifs</text:p>
      <text:p text:style-name="Normal"> Mise à disposition insuffisante de lingettes</text:p>
      <text:p text:style-name="Normal"><text:s/>Matériel<text:s/>individuel ou collectif pédagogique insuffisant</text:p>
      <text:p text:style-name="Normal"><text:s/>Sanitaires<text:s/>en nombre insuffisant pour permettre l’application des consigne……</text:p>
      <text:p text:style-name="Normal"/>
      <text:list text:style-name="LFO1" text:continue-numbering="true">
        <text:list-item>
          <text:p text:style-name="P13">Difficultés pour maintenir la distanciation sociale</text:p>
        </text:list-item>
      </text:list>
      <text:p text:style-name="Paragraphedeliste"/>
      <text:p text:style-name="Normal"><text:s/>A l’arrivée et<text:s/>aux<text:s/>abords de l’école,<text:s/></text:p>
      <text:p text:style-name="Normal"> En cour de récréation,<text:s/></text:p>
      <text:p text:style-name="Normal"> Dans les couloirs,<text:s/></text:p>
      <text:p text:style-name="Normal"> Dans les sanitaires….</text:p>
      <text:p text:style-name="Normal"/>
      <text:p text:style-name="Normal"><text:span text:style-name="T14">Compléter avec tout autre élément du protocole sanitaire national</text:span></text:p>
      <text:p text:style-name="Normal"/>
      <text:p text:style-name="Normal">En conséquence,<text:s/>il apparaît que<text:s/>ces difficultés constatées ne nous permettent pas d’envisager une organisation respectant les préconisations sanitaires. Cette organisation ne pourra être envisagée qu’une fois ces difficultés levées.<text:s/></text:p>
      <text:p text:style-name="Normal"><text:s/></text:p>
      <text:p text:style-name="Normal">Nous vous prions de croire en l’expression de notre profond respect et à notre attachement au service public d’éducation.</text:p>
      <text:p text:style-name="Normal">Les membres du conseil des maîtres de l’école<text:s/><text:span text:style-name="T15">…</text:span><text:s text:c="4"/>Signatures<text:s/></text:p>
      <text:p text:style-name="Normal"><text:span text:style-name="T16">Copie adressée au <text:s/>SE-UNSA du Loiret, au SGEN-CFDT du Loiret, au SNUIPP-FSU du Loir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avier SUELVES</meta:initial-creator>
    <dc:creator>snuipp FSU</dc:creator>
    <meta:creation-date>2020-05-05T15:21:00Z</meta:creation-date>
    <dc:date>2020-05-05T15:21:00Z</dc:date>
    <meta:print-date>2020-05-04T09:4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2" meta:character-count="2157" meta:row-count="15" meta:non-whitespace-character-count="1829"/>
  </office:meta>
</office:document-meta>
</file>