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Civilité Nom Prénom</text:p>
      <text:p text:style-name="P3">adresse postale </text:p>
      <text:p text:style-name="P3">mail professionnel</text:p>
      <text:p text:style-name="P3">lieu d’exercice ( PIAL ou établissement, commune, département)</text:p>
      <text:p text:style-name="P1"/>
      <text:p text:style-name="P1"/>
      <text:p text:style-name="P1"/>
      <text:p text:style-name="P1"/>
      <text:p text:style-name="P1">A Monsieur le Directeur Académique des Services de l’Éducation Nationale</text:p>
      <text:p text:style-name="P1">du département du ……</text:p>
      <text:p text:style-name="P1">S/c de M, Mme le/la principale du collège …............... de ….ville </text:p>
      <text:p text:style-name="P1"/>
      <text:p text:style-name="P1">A ……., le ,,,,, juin 2024</text:p>
      <text:p text:style-name="P1"/>
      <text:p text:style-name="P1"/>
      <text:p text:style-name="P1"/>
      <text:p text:style-name="P2">Objet : rétroactivité de la prime REP et REP+ pour les personnels AESH et AED</text:p>
      <text:p text:style-name="P2"/>
      <text:p text:style-name="P2"/>
      <text:p text:style-name="P2"/>
      <text:p text:style-name="P2">Monsieur le Directeur Académique,</text:p>
      <text:p text:style-name="P2"/>
      <text:p text:style-name="P2"/>
      <text:p text:style-name="P2">A la suite d’une décision du Conseil d’État, le décret n° 2022-1534 remplace le décret initial datant de 2015 : il stipule désormais que «  le bénéfice de l’indemnité de sujétions est aussi ouvert aux assistants d’éducation et aux accompagnants des élèves en situation de handicap ».</text:p>
      <text:p text:style-name="P2"/>
      <text:p text:style-name="P2">Le Tribunal Administratif de Paris, en date du 12/12/2023, a, lui, jugé que l’exclusion antérieure à 2023 constituait une rupture d’égalité et oblige ainsi le Rectorat de Paris à verser les sommes dues à tout requérant depuis qu’il exerce en éducation prioritaire.</text:p>
      <text:p text:style-name="P2"/>
      <text:p text:style-name="P2">Ayant exercé des services en éducation prioritaire entre la publication du décret initial en 2015 et la mise en application de sa modification en 2023, je demande, sur la base du jugement du Tribunal Administratif de Paris, le versement de la prime pour cette période. </text:p>
      <text:p text:style-name="P2"/>
      <text:p text:style-name="P2">Je vous informe par ailleurs que le Sgen CFDT Nord Pas de Calais m'accompagne dans cette démarche,</text:p>
      <text:p text:style-name="P2"/>
      <text:p text:style-name="P2"/>
      <text:p text:style-name="P2">Veuillez agréer, Monsieur le Directeur Académique, l’expression de mes respectueuses salutations.</text:p>
      <text:p text:style-name="P2"/>
      <text:p text:style-name="P2"/>
      <text:p text:style-name="P2"/>
      <text:p text:style-name="P4">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9T13:41:55.747000000</meta:creation-date>
    <dc:date>2024-05-30T15:26:35.55</dc:date>
    <meta:editing-duration>PT2H41M9S</meta:editing-duration>
    <meta:editing-cycles>4</meta:editing-cycles>
    <meta:generator>OpenOffice/4.1.4$Win32 OpenOffice.org_project/414m5$Build-9788</meta:generator>
    <meta:document-statistic meta:table-count="0" meta:image-count="0" meta:object-count="0" meta:page-count="1" meta:paragraph-count="16" meta:word-count="228" meta:character-count="1432"/>
  </office:meta>
</office:document-meta>
</file>