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</style:style>
  </office:automatic-styles>
  <office:body>
    <office:text text:use-soft-page-breaks="true">
      <text:p text:style-name="P1">M. / Mme ...</text:p>
      <text:p text:style-name="Standard">École ...</text:p>
      <text:p text:style-name="P2">Le …………….</text:p>
      <text:p text:style-name="P3"/>
      <text:p text:style-name="P4">l’Inspect... de l’Éducation Nationale,</text:p>
      <text:p text:style-name="P5">Circonscription de …..........................</text:p>
      <text:p text:style-name="P6"><text:s/></text:p>
      <text:p text:style-name="Standard"><text:span text:style-name="T7">Objet : Participation à une Réunion d'Information Syndicale,</text:span></text:p>
      <text:p text:style-name="Standard"/>
      <text:p text:style-name="Standard">En application des dispositions du décret n° 2012-224 du 16 février 2012 modifiant le décret n° 82-447 du 28 mai 1982 relatif à l’exercice du droit syndical dans la fonction publique, j’ai l’honneur de vous informer que je participerai à la réunion d’information syndicale organisée par la</text:p>
      <text:p text:style-name="Standard">CFDT-Education Formation Recherche Publiques Nord-Pas-de-Calais</text:p>
      <text:p text:style-name="Standard"/>
      <text:p text:style-name="Standard"><text:tab/><text:tab/><text:tab/><text:tab/><text:tab/>le ______________ 20__<text:s/><text:tab/><text:tab/>de 8h45 à 11h45</text:p>
      <text:p text:style-name="Standard"><text:tab/><text:tab/><text:tab/><text:tab/><text:tab/>à ________________________________</text:p>
      <text:p text:style-name="Standard"/>
      <text:p text:style-name="Standard">Je souhaite imputer ces trois heures sur les 108 heures (<text:span text:style-name="T8">précisez sur quelles heures et à quelles dates : concertation, conférence, animation pédagogique...</text:span>).</text:p>
      <text:p text:style-name="Standard"/>
      <text:p text:style-name="Standard"/>
      <text:p text:style-name="Standard">Veuillez agréer, M/Mme… l’Inspect…, l’expression de mes sentiments respectueux.</text:p>
      <text:p text:style-name="Standard"/>
      <text:p text:style-name="Standard"/>
      <text:p text:style-name="P9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-Marie Noël</meta:initial-creator>
    <dc:creator>Claire-Marie Noël</dc:creator>
    <meta:creation-date>2025-10-09T13:08:00Z</meta:creation-date>
    <dc:date>2025-10-09T1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8" meta:row-count="6" meta:non-whitespace-character-count="744"/>
  </office:meta>
</office:document-meta>
</file>