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master-page-name="MP0">
      <style:paragraph-properties fo:text-align="end" style:justify-single-word="false" style:page-number="auto" fo:break-before="page"/>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1">Civilité Nom Prénom</text:p>
      <text:p text:style-name="P1">adresse postale </text:p>
      <text:p text:style-name="P1">mail professionnel</text:p>
      <text:p text:style-name="P1">lieu d’exercice ( PIAL, commune, département)</text:p>
      <text:p text:style-name="P2"/>
      <text:p text:style-name="P2"/>
      <text:p text:style-name="P2"/>
      <text:p text:style-name="P2"/>
      <text:p text:style-name="P2">A Madame la Rectrice de l’Académie de Lille</text:p>
      <text:p text:style-name="P2">144 rue de Bavay</text:p>
      <text:p text:style-name="P2">59 000 Lille</text:p>
      <text:p text:style-name="P2"/>
      <text:p text:style-name="P2">A ……., le XX/XX/XXXX</text:p>
      <text:p text:style-name="P2"/>
      <text:p text:style-name="P2"/>
      <text:p text:style-name="P2"/>
      <text:p text:style-name="Standard">Objet : rétroactivité de la prime REP et REP+ pour les personnels AESH et AED</text:p>
      <text:p text:style-name="Standard"/>
      <text:p text:style-name="Standard"/>
      <text:p text:style-name="Standard"/>
      <text:p text:style-name="Standard"><text:tab/><text:tab/><text:tab/>Madame le Rectrice, </text:p>
      <text:p text:style-name="Standard"/>
      <text:p text:style-name="Standard"/>
      <text:p text:style-name="Standard">A la suite d’une décision du Conseil d’État, le décret n° 2022-1534 remplace le décret initial datant de 2015 : il stipule désormais que «  le bénéfice de l’indemnité de sujétions est aussi ouvert aux assistants d’éducation et aux accompagnants des élèves en situation de handicap ».</text:p>
      <text:p text:style-name="Standard"/>
      <text:p text:style-name="Standard">Le Conseil d’État dans sa lecture du 16/07/2025 (décision n°500427) a considéré que l’absence de prime REP et REP+ pour les personnels AESH depuis l’institution de cette dernière constituait une rupture d’égalité par rapport aux autres personnels soumis aux mêmes contraintes dans ces établissements.</text:p>
      <text:p text:style-name="Standard"/>
      <text:p text:style-name="Standard">Ayant exercé des services en éducation prioritaire entre la publication du décret initial en 2015 et la mise en application de sa modification en 2023, je demande, sur la base de l’arrêt du Conseil d’Etat, le versement de la prime pour cette période assortie du taux légal en vigueur pour les sommes anciennes. Je vous joins les documents attestant de cette activité en réseau d’éducation prioritaire durant la période de <text:span text:style-name="T3">mettre la date du début de l'activité</text:span> <text:s/>à <text:span text:style-name="T3">date de fin de l'activité</text:span><text:span text:style-name="T6"> </text:span></text:p>
      <text:p text:style-name="Standard"/>
      <text:p text:style-name="Standard"/>
      <text:p text:style-name="Standard">Veuillez agréer, Madame la Rectrice, l’expression de mes respectueuses salutations.</text:p>
      <text:p text:style-name="Standard"/>
      <text:p text:style-name="Standard"/>
      <text:p text:style-name="Standard"/>
      <text:p text:style-name="P3"><text:span text:style-name="Police_20_par_20_défaut"><text:span text:style-name="T1">signatu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loext:hyphenation-keep-type="column" loext:hyphenation-keep-line="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hyphenation-keep-type="column" loext:hyphenation-keep-line="false" fo:hyphenation-ladder-count="no-limit"/>
      <style:text-properties fo:hyphenate="false" fo:hyphenation-remain-char-count="0" fo:hyphenation-push-char-count="0"/>
    </style:style>
    <style:style style:name="Normal" style:family="paragraph">
      <style:paragraph-properties loext:hyphenation-keep-type="column" loext:hyphenation-keep-line="false"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hyphenation-keep-type="column" loext:hyphenation-keep-line="false"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hyphenation-keep-type="column" loext:hyphenation-keep-line="false"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loext:hyphenation-keep-type="column" loext:hyphenation-keep-line="false" fo:hyphenation-ladder-count="no-limit"/>
      <style:text-properties fo:hyphenate="false" fo:hyphenation-remain-char-count="0" fo:hyphenation-push-char-count="0"/>
    </style:style>
    <style:style style:name="Caption" style:family="paragraph" style:parent-style-name="Standard" style:class="extra">
      <style:paragraph-properties loext:hyphenation-keep-type="column" loext:hyphenation-keep-line="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loext:hyphenation-keep-type="column" loext:hyphenation-keep-line="false" fo:hyphenation-ladder-count="no-limit" text:number-lines="false" text:line-number="0"/>
      <style:text-properties fo:hyphenate="false" fo:hyphenation-remain-char-count="0" fo:hyphenation-push-char-count="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Christophe HUGUEL</meta:initial-creator>
    <meta:creation-date>2024-11-12T13:54:00Z</meta:creation-date>
    <dc:date>2025-11-21T14:38:21.48</dc:date>
    <meta:editing-cycles>8</meta:editing-cycles>
    <meta:editing-duration>PT16M53S</meta:editing-duration>
    <meta:document-statistic meta:table-count="0" meta:image-count="0" meta:object-count="0" meta:page-count="1" meta:paragraph-count="15" meta:word-count="235" meta:character-count="1453"/>
    <dc:creator>Sarah Legrand</dc:creator>
    <meta:template xlink:type="simple" xlink:actuate="onRequest" xlink:title="" xlink:href="../../../cathe/Downloads/courrier-retroactivite-prime-REP-et-REP-pour-les-AED-et-AESH.odt/Normal.dotm"/>
  </office:meta>
</office:document-meta>
</file>