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entury Gothic1" fo:font-size="12pt" officeooo:rsid="0010affd" officeooo:paragraph-rsid="0010affd"/>
    </style:style>
    <style:style style:name="P2" style:family="paragraph" style:parent-style-name="Standard">
      <style:paragraph-properties fo:text-align="justify" style:justify-single-word="false"/>
      <style:text-properties style:font-name="Century Gothic1" fo:font-size="12pt"/>
    </style:style>
    <style:style style:name="P3" style:family="paragraph" style:parent-style-name="Standard">
      <style:paragraph-properties fo:text-align="justify" style:justify-single-word="false"/>
      <style:text-properties style:font-name="Century Gothic1" fo:font-size="12pt" officeooo:paragraph-rsid="0010affd"/>
    </style:style>
    <style:style style:name="P4" style:family="paragraph" style:parent-style-name="Standard">
      <style:paragraph-properties fo:text-align="justify" style:justify-single-word="false"/>
      <style:text-properties style:font-name="Century Gothic1" fo:font-size="12pt" officeooo:paragraph-rsid="0010f37d"/>
    </style:style>
    <style:style style:name="P5" style:family="paragraph" style:parent-style-name="Standard">
      <style:paragraph-properties fo:text-align="justify" style:justify-single-word="false"/>
      <style:text-properties style:font-name="Century Gothic1" officeooo:rsid="0010affd" officeooo:paragraph-rsid="0010affd"/>
    </style:style>
    <style:style style:name="P6" style:family="paragraph" style:parent-style-name="Standard">
      <style:paragraph-properties fo:text-align="justify" style:justify-single-word="false"/>
      <style:text-properties style:font-name="Century Gothic1"/>
    </style:style>
    <style:style style:name="T1" style:family="text">
      <style:text-properties officeooo:rsid="0010aff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0f37d"/>
    </style:style>
    <style:style style:name="T4" style:family="text">
      <style:text-properties style:font-name="Century Gothic1"/>
    </style:style>
    <style:style style:name="T5" style:family="text">
      <style:text-properties style:font-name="Century Gothic1" officeooo:rsid="0010affd"/>
    </style:style>
    <style:style style:name="T6" style:family="text">
      <style:text-properties officeooo:rsid="0010f37d" fo:background-color="#fff200" loext:char-shading-value="0"/>
    </style:style>
    <style:style style:name="T7" style:family="text">
      <style:text-properties officeooo:rsid="0010f37d" fo:background-color="#fff2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ers parents,</text:p>
      <text:p text:style-name="P2"/>
      <text:p text:style-name="P3">L’enseignant(e) de votre enfant est absent <text:span text:style-name="T3">aujourd’hui et le sera </text:span><text:span text:style-name="T7">…</text:span><text:span text:style-name="T3"> </text:span>.</text:p>
      <text:p text:style-name="P4">Votre enfant <text:span text:style-name="T3">a</text:span> donc <text:span text:style-name="T3">été</text:span> accueilli <text:span text:style-name="T3">aujourd’hui </text:span>dans une autre classe. Pour autant vous comprendrez que cette situation n'est qu'une réponse d'urgence et ne peut durer.</text:p>
      <text:p text:style-name="P4"/>
      <text:p text:style-name="P4">Dès demain, le remplacement de l’enseignant <text:span text:style-name="T3">n’étant pas assuré par l’administration, l’accueil de votre enfant </text:span>n'incombera plus à l'équipe pédagogique de l'école <text:span text:style-name="T4">(en vertu de l’article </text:span><text:span text:style-name="T5">L133-1 </text:span><text:span text:style-name="T4">d</text:span><text:span text:style-name="T5">u Code de l’Education</text:span><text:span text:style-name="T4">)</text:span>.</text:p>
      <text:p text:style-name="P2">Nous sommes donc au regret de vous demander de garder votre enfant à partir de demain. </text:p>
      <text:p text:style-name="P2">En effet, la prise en charge d'élèves supplémentaires dans les classes désorganise le travail de tous.</text:p>
      <text:p text:style-name="P2"/>
      <text:p text:style-name="P3">Nous espérons que cette situation sera résolue rapidement et nous vous remercions de votre compréhension.</text:p>
      <text:p text:style-name="P3">Vous pouvez aider les enseignants en intervenant auprès des autorités compétentes (mairies, députés, Inspection Académique) afin de mettre fin à la pénurie des moyens de remplacement dans les écoles du Bas-Rhin.</text:p>
      <text:p text:style-name="P6"/>
      <text:p text:style-name="P6"/>
      <text:p text:style-name="P5">Le Conseil des maît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 Gothic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entury Gothic" fo:font-family="'Century Gothic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entury Gothic" fo:font-family="'Century Gothic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entury Gothic" fo:font-family="'Century Gothic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fo:font-family="'Century Gothic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POILLEAUX</meta:initial-creator>
    <meta:creation-date>2018-10-10T16:00:45.912000000</meta:creation-date>
    <dc:date>2018-10-10T16:29:07.590000000</dc:date>
    <dc:creator>Guillaume POILLEAUX</dc:creator>
    <meta:editing-duration>PT18M10S</meta:editing-duration>
    <meta:editing-cycles>3</meta:editing-cycles>
    <meta:generator>LibreOffice/6.1.1.2$Windows_X86_64 LibreOffice_project/5d19a1bfa650b796764388cd8b33a5af1f5baa1b</meta:generator>
    <meta:document-statistic meta:table-count="0" meta:image-count="0" meta:object-count="0" meta:page-count="1" meta:paragraph-count="9" meta:word-count="153" meta:character-count="992" meta:non-whitespace-character-count="847"/>
  </office:meta>
</office:document-meta>
</file>