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1" fo:font-size="12pt" officeooo:rsid="0010affd" officeooo:paragraph-rsid="0010affd"/>
    </style:style>
    <style:style style:name="P2" style:family="paragraph" style:parent-style-name="Standard">
      <style:paragraph-properties fo:text-align="justify" style:justify-single-word="false"/>
      <style:text-properties style:font-name="Century Gothic1" fo:font-size="12pt"/>
    </style:style>
    <style:style style:name="P3" style:family="paragraph" style:parent-style-name="Standard">
      <style:paragraph-properties fo:text-align="justify" style:justify-single-word="false"/>
      <style:text-properties style:font-name="Century Gothic1" fo:font-size="12pt" officeooo:paragraph-rsid="0010affd"/>
    </style:style>
    <style:style style:name="P4" style:family="paragraph" style:parent-style-name="Standard">
      <style:paragraph-properties fo:text-align="justify" style:justify-single-word="false"/>
      <style:text-properties style:font-name="Century Gothic1" officeooo:rsid="0010affd" officeooo:paragraph-rsid="0010affd"/>
    </style:style>
    <style:style style:name="P5" style:family="paragraph" style:parent-style-name="Standard">
      <style:paragraph-properties fo:text-align="justify" style:justify-single-word="false"/>
      <style:text-properties style:font-name="Century Gothic1"/>
    </style:style>
    <style:style style:name="T1" style:family="text">
      <style:text-properties officeooo:rsid="0010af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72ec"/>
    </style:style>
    <style:style style:name="T4" style:family="text">
      <style:text-properties fo:background-color="#fff200" loext:char-shading-value="0"/>
    </style:style>
    <style:style style:name="T5" style:family="text">
      <style:text-properties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,</text:p>
      <text:p text:style-name="P2"/>
      <text:p text:style-name="P3">L’enseignant(e) de votre enfant <text:span text:style-name="T3">sera</text:span> absent <text:span text:style-name="T5">…</text:span> .</text:p>
      <text:p text:style-name="P3">L’administration ayant été prévenue de cette absence, ce n’est p<text:span text:style-name="T3">a</text:span>s à l’équipe enseignante d’assurer l’accueil de ses élèves (en vertu de l’article <text:span text:style-name="T1">L133-1 </text:span>d<text:span text:style-name="T1">u Code de l’Education</text:span>).</text:p>
      <text:p text:style-name="P2">Nous sommes donc au regret de vous demander de garder votre enfant.</text:p>
      <text:p text:style-name="P2">En effet, la prise en charge d'élèves supplémentaires dans les classes désorganise le travail de tous.</text:p>
      <text:p text:style-name="P2"/>
      <text:p text:style-name="P3">Nous espérons que cette situation sera résolue rapidement et nous vous remercions de votre compréhension.</text:p>
      <text:p text:style-name="P3">Vous pouvez aider les enseignants en intervenant auprès des autorités compétentes (mairies, députés, Inspection Académique) afin de mettre fin à la pénurie des moyens de remplacement dans les écoles du Bas-Rhin.</text:p>
      <text:p text:style-name="P5"/>
      <text:p text:style-name="P5"/>
      <text:p text:style-name="P4">Le Conseil des maî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POILLEAUX</meta:initial-creator>
    <meta:creation-date>2018-10-10T16:00:45.912000000</meta:creation-date>
    <dc:date>2018-10-10T16:28:36.377000000</dc:date>
    <dc:creator>Guillaume POILLEAUX</dc:creator>
    <meta:editing-duration>PT12M44S</meta:editing-duration>
    <meta:editing-cycles>3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8" meta:word-count="115" meta:character-count="746" meta:non-whitespace-character-count="639"/>
  </office:meta>
</office:document-meta>
</file>