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a543a"/>
    </style:style>
    <style:style style:name="P3" style:family="paragraph" style:parent-style-name="Standard">
      <style:paragraph-properties fo:text-align="end" style:justify-single-word="false"/>
      <style:text-properties officeooo:paragraph-rsid="001b6f50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end" style:justify-single-word="false"/>
      <style:text-properties officeooo:rsid="001a543a" officeooo:paragraph-rsid="001a543a"/>
    </style:style>
    <style:style style:name="P7" style:family="paragraph" style:parent-style-name="Standard">
      <style:text-properties officeooo:rsid="001b6f50" officeooo:paragraph-rsid="001b6f50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2.012cm"/>
        </style:tab-stops>
      </style:paragraph-properties>
      <style:text-properties officeooo:paragraph-rsid="001b6f50"/>
    </style:style>
    <style:style style:name="P9" style:family="paragraph" style:parent-style-name="Text_20_body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per 58%" fo:font-style="italic" style:font-style-asian="italic" style:font-style-complex="italic"/>
    </style:style>
    <style:style style:name="T5" style:family="text">
      <style:text-properties officeooo:rsid="001a543a"/>
    </style:style>
    <style:style style:name="T6" style:family="text">
      <style:text-properties officeooo:rsid="001b6f50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 <text:tab/>Date :</text:p>
      <text:p text:style-name="Standard">Prénom</text:p>
      <text:p text:style-name="Standard">Affectation administrative</text:p>
      <text:p text:style-name="P1"/>
      <text:p text:style-name="P2">A M.<text:span text:style-name="T5">(Mme)</text:span> le<text:span text:style-name="T5">(la)</text:span> Recteur<text:span text:style-name="T6">(trice)</text:span> de l'<text:span text:style-name="T5">A</text:span>cadémie de Strasbourg,</text:p>
      <text:p text:style-name="P2">s/c de M.<text:span text:style-name="T6">(Mme)</text:span> le<text:span text:style-name="T6">(la)</text:span> chef d'établissement </text:p>
      <text:p text:style-name="P1"/>
      <text:p text:style-name="P6">OU</text:p>
      <text:p text:style-name="P1"/>
      <text:p text:style-name="P1">à <text:span text:style-name="T6">M.(Mme) le(</text:span>la<text:span text:style-name="T6">)</text:span> Direct<text:span text:style-name="T6">eur(t</text:span>rice<text:span text:style-name="T6">) de l’</text:span>Académique du Haut-Rhin</text:p>
      <text:p text:style-name="P3">ou à <text:span text:style-name="T6">M.(Mme) le(</text:span>la<text:span text:style-name="T6">)</text:span> Direct<text:span text:style-name="T6">eur(t</text:span>rice<text:span text:style-name="T6">) de l’</text:span>Académique du Bas-Rhin</text:p>
      <text:p text:style-name="P1"/>
      <text:p text:style-name="P1">s/c M.(Mme) l'Inspecteur(trice) de l’Éducation Nationale</text:p>
      <text:p text:style-name="P1">s/c de M.(Mme) le<text:span text:style-name="T6">(la)</text:span> directeur(trice) de l'école de …...........</text:p>
      <text:p text:style-name="Standard"/>
      <text:p text:style-name="Standard"/>
      <text:p text:style-name="P7"><text:span text:style-name="T7"/></text:p>
      <text:p text:style-name="P7"><text:span text:style-name="T7">Objet :</text:span> Demande de congé de formation syndicale</text:p>
      <text:p text:style-name="Standard"/>
      <text:p text:style-name="P9">Je soussigné(e) …............................................................... demande à bénéficier d’un congé pour formation syndicale d’… jour, en application des dispositions de la loi n°82-997 du 23 novembre 1982 et du décret n°84-474 du 15 juin 1984 en vue de participer à la session de formation « <text:span text:style-name="T2">Nom de la formation</text:span> » qui se déroulera <text:span text:style-name="T5">du</text:span> ….......................… <text:span text:style-name="T5">au ……………….. inclus</text:span> à …..........................., sous l’égide de l’Institut confédéral d’études et de formation syndicales de la CFDT.</text:p>
      <text:p text:style-name="Standard"/>
      <text:p text:style-name="Standard"/>
      <text:p text:style-name="P1">Signature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3">La demande de congé doit être adressée par écrit au chef de service au moins un mois à l’avance. A défaut de réponse expresse au plus tard le 15</text:span><text:span text:style-name="T4">ème</text:span><text:span text:style-name="T3"> jour qui précède le début de la session, le congé est réputé accordé.</text:span></text:p>
      <text:p text:style-name="P5"/>
      <text:p text:style-name="P5">Le bénéfice du congé ne peut être refusé que si les nécessités du fonctionnement du service s’y opposent. Les décisions qui rejettent des demandes doivent être communiquées avec leur motif à la CAP au cours de la réunion qui suit l’intervention de ces décisions.</text:p>
      <text:p text:style-name="P5"/>
      <text:p text:style-name="P4"><text:span text:style-name="T3">A la fin de la session, une attestation constatant l’assiduité sera délivrée afin d’être remise au chef de service au moment de la reprise des fonctio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-Mme-Mlle (Nom et prénom)</dc:title>
    <meta:initial-creator>dévpt-formation</meta:initial-creator>
    <meta:creation-date>2017-10-19T19:05:00</meta:creation-date>
    <dc:date>2018-12-18T14:30:58.493640321</dc:date>
    <meta:print-date>2013-11-07T16:52:00</meta:print-date>
    <meta:editing-cycles>4</meta:editing-cycles>
    <meta:editing-duration>PT35M8S</meta:editing-duration>
    <meta:generator>LibreOffice/5.1.6.2$Linux_X86_64 LibreOffice_project/10m0$Build-2</meta:generator>
    <meta:document-statistic meta:table-count="0" meta:image-count="0" meta:object-count="0" meta:page-count="1" meta:paragraph-count="16" meta:word-count="245" meta:character-count="1594" meta:non-whitespace-character-count="1362"/>
  </office:meta>
</office:document-meta>
</file>