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1b6f50" officeooo:paragraph-rsid="001b6f50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20b812" officeooo:paragraph-rsid="0020b812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b6f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d8dc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  <style:text-properties fo:font-size="14pt" officeooo:paragraph-rsid="001b6f50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211f72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officeooo:rsid="001a543a" style:font-size-asian="14pt" style:font-size-complex="14pt"/>
    </style:style>
    <style:style style:name="P14" style:family="paragraph" style:parent-style-name="Standard">
      <style:text-properties style:use-window-font-color="true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text-properties officeooo:paragraph-rsid="0020b81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officeooo:rsid="001a543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e1a4e"/>
    </style:style>
    <style:style style:name="T6" style:family="text">
      <style:text-properties style:use-window-font-color="true" style:font-name="Times New Roman" fo:language="fr" fo:country="FR" fo:font-style="italic" fo:font-weight="bold" officeooo:rsid="0020b812" style:font-name-asian="Times New Roman" style:font-style-asian="italic" style:font-weight-asian="bold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fr" fo:country="FR" officeooo:rsid="001ed8dc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officeooo:rsid="0020b812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fr" fo:country="FR" officeooo:rsid="00211f72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font-size="14pt" officeooo:rsid="0020b812" style:font-size-asian="14pt" style:font-size-complex="14pt"/>
    </style:style>
    <style:style style:name="T12" style:family="text">
      <style:text-properties fo:font-size="14pt" officeooo:rsid="00211f72" style:font-size-asian="14pt" style:font-size-complex="14pt"/>
    </style:style>
    <style:style style:name="T13" style:family="text">
      <style:text-properties officeooo:rsid="001ed8dc"/>
    </style:style>
    <style:style style:name="T14" style:family="text">
      <style:text-properties officeooo:rsid="0020b812"/>
    </style:style>
    <style:style style:name="T15" style:family="text">
      <style:text-properties officeooo:rsid="00211f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 <text:tab/></text:p>
      <text:p text:style-name="P2">Prénom : </text:p>
      <text:p text:style-name="P2">Affectation administrative : </text:p>
      <text:p text:style-name="P14"/>
      <text:p text:style-name="P14"/>
      <text:p text:style-name="P3"/>
      <text:p text:style-name="P12">A M. <text:span text:style-name="T15">le Directeur Académique des Services </text:span></text:p>
      <text:p text:style-name="P12"><text:span text:style-name="T15">de l’Education Nationale </text:span></text:p>
      <text:p text:style-name="P12">s/c de M. / <text:span text:style-name="T13">Mme,</text:span> <text:span text:style-name="T15">l’IEn de la circonscription de </text:span></text:p>
      <text:p text:style-name="P12"><text:s/></text:p>
      <text:p text:style-name="P13"/>
      <text:p text:style-name="P9"><text:span text:style-name="T9">(</text:span><text:span text:style-name="T8">Ville</text:span><text:span text:style-name="T9">)</text:span><text:span text:style-name="T7">, le …...</text:span></text:p>
      <text:p text:style-name="P3"/>
      <text:p text:style-name="P6"/>
      <text:p text:style-name="P4"><text:span text:style-name="T4">Objet :</text:span> Demande de congé de formation syndicale</text:p>
      <text:p text:style-name="P2"/>
      <text:p text:style-name="P15"><text:span text:style-name="T11">Monsieur le </text:span><text:span text:style-name="T10">Directeur Académique</text:span><text:span text:style-name="T11">,</text:span></text:p>
      <text:p text:style-name="P2"/>
      <text:p text:style-name="P1">Je soussigné.e ………………..demande à bénéficier d’un congé pour formation syndicale d’<text:span text:style-name="T5">une </text:span>jour<text:span text:style-name="T5">née</text:span>, en application des dispositions de la loi n°82-997 du 23 novembre 1982 et du décret n°84-474 du 15 juin 1984 en vue de participer à la session de formation « <text:span text:style-name="T6">Nom de la formation</text:span> » qui se déroulera <text:span text:style-name="T5">le …………………………..., au </text:span><text:span text:style-name="T14">(adresse)</text:span><text:span text:style-name="T5">,</text:span> sous l’égide de l’Institut confédéral d’études et de formation syndicales de la CFDT.</text:p>
      <text:p text:style-name="P2"/>
      <text:p text:style-name="P15"><text:span text:style-name="T11">Je vous prie de croire, Monsieur le </text:span><text:span text:style-name="T10">Directeur Académique </text:span><text:span text:style-name="T11">, en mon dévouement au service public.</text:span></text:p>
      <text:p text:style-name="P5"/>
      <text:p text:style-name="P3">Signature<text:tab/></text:p>
      <text:p text:style-name="P5">NOM, Prénom</text:p>
      <text:p text:style-name="P2"/>
      <text:p text:style-name="P2"/>
      <text:p text:style-name="P7"><text:span text:style-name="T1">La demande de congé doit être adressée par écrit au chef de service au moins un mois à l’avance. A défaut de réponse expresse au plus tard le 15</text:span><text:span text:style-name="T2">ème</text:span><text:span text:style-name="T1"> jour qui précède le début de la session, le congé est réputé accordé.</text:span></text:p>
      <text:p text:style-name="P8"/>
      <text:p text:style-name="P8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8"/>
      <text:p text:style-name="P7"><text:span text:style-name="T1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-Mme-Mlle (Nom et prénom)</dc:title>
    <meta:initial-creator>dévpt-formation</meta:initial-creator>
    <meta:creation-date>2017-10-19T19:05:00</meta:creation-date>
    <dc:date>2023-03-02T15:42:52.829863568</dc:date>
    <meta:print-date>2022-10-14T15:36:30.576599059</meta:print-date>
    <meta:editing-cycles>6</meta:editing-cycles>
    <meta:editing-duration>PT45M16S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240" meta:character-count="1414" meta:non-whitespace-character-count="1181"/>
  </office:meta>
</office:document-meta>
</file>