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1a543a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rsid="001a543a" officeooo:paragraph-rsid="001a543a" style:font-size-asian="14pt" style:font-size-complex="14pt"/>
    </style:style>
    <style:style style:name="P6" style:family="paragraph" style:parent-style-name="Standard">
      <style:text-properties fo:font-size="14pt" officeooo:rsid="001b6f50" officeooo:paragraph-rsid="001b6f50" style:font-size-asian="14pt" style:font-size-complex="14pt"/>
    </style:style>
    <style:style style:name="P7" style:family="paragraph" style:parent-style-name="Standard">
      <style:text-properties fo:font-size="14pt" officeooo:rsid="0020b812" officeooo:paragraph-rsid="0020b812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rsid="0020b812" officeooo:paragraph-rsid="0020b812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b6f5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  <style:text-properties officeooo:paragraph-rsid="001e1a4e"/>
    </style:style>
    <style:style style:name="P13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  <style:text-properties officeooo:paragraph-rsid="001ed8dc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1.113cm"/>
        </style:tab-stops>
      </style:paragraph-properties>
      <style:text-properties fo:font-size="14pt" officeooo:paragraph-rsid="001b6f50" style:font-size-asian="14pt" style:font-size-complex="14pt"/>
    </style:style>
    <style:style style:name="T1" style:family="text">
      <style:text-properties fo:font-weight="bold" officeooo:rsid="001e1a4e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 fo:font-style="italic" style:font-style-asian="italic" style:font-style-complex="italic"/>
    </style:style>
    <style:style style:name="T4" style:family="text">
      <style:text-properties officeooo:rsid="001a543a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e1a4e"/>
    </style:style>
    <style:style style:name="T7" style:family="text">
      <style:text-properties style:use-window-font-color="true" style:font-name="Times New Roman" fo:language="fr" fo:country="FR" fo:font-style="italic" fo:font-weight="bold" officeooo:rsid="001e1a4e" style:font-name-asian="Times New Roman" style:font-style-asian="italic" style:font-weight-asian="bold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fr" fo:country="FR" fo:font-style="italic" fo:font-weight="bold" officeooo:rsid="0020b812" style:font-name-asian="Times New Roman" style:font-style-asian="italic" style:font-weight-asian="bold" style:font-name-complex="Times New Roman" style:language-complex="ar" style:country-complex="SA"/>
    </style:style>
    <style:style style:name="T9" style:family="text">
      <style:text-properties style:use-window-font-color="true" style:font-name="Times New Roman" fo:font-size="14pt" fo:language="fr" fo:country="FR" officeooo:rsid="001e1a4e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fr" fo:country="FR" officeooo:rsid="001ed8dc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Times New Roman" fo:font-size="14pt" fo:language="fr" fo:country="FR" officeooo:rsid="0020b812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ed8dc"/>
    </style:style>
    <style:style style:name="T14" style:family="text">
      <style:text-properties officeooo:rsid="0020b8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 : <text:tab/></text:p>
      <text:p text:style-name="P2">Prénom : </text:p>
      <text:p text:style-name="Standard"><text:span text:style-name="T12">Affectation administrative : </text:span></text:p>
      <text:p text:style-name="Standard"><text:span text:style-name="T9"/></text:p>
      <text:p text:style-name="Standard"><text:span text:style-name="T9"/></text:p>
      <text:p text:style-name="P12"><text:span text:style-name="T9"/></text:p>
      <text:p text:style-name="P12"><text:span text:style-name="T9"/></text:p>
      <text:p text:style-name="P3"/>
      <text:p text:style-name="P4">A M. le Recteur de l'<text:span text:style-name="T4">A</text:span>cadémie de Strasbourg,</text:p>
      <text:p text:style-name="P4">s/c de M. / <text:span text:style-name="T13">Mme,</text:span> chef.<text:span text:style-name="T13">fe</text:span> d'établissement </text:p>
      <text:p text:style-name="P3"/>
      <text:p text:style-name="P5"/>
      <text:p text:style-name="P13"><text:span text:style-name="T11">(</text:span><text:span text:style-name="T10">Ville</text:span><text:span text:style-name="T11">)</text:span><text:span text:style-name="T9">, le …...</text:span></text:p>
      <text:p text:style-name="P3"/>
      <text:p text:style-name="P9"/>
      <text:p text:style-name="P6"><text:span text:style-name="T5">Objet :</text:span> Demande de congé de formation syndicale</text:p>
      <text:p text:style-name="P2"/>
      <text:p text:style-name="P7">Monsieur le Recteur,</text:p>
      <text:p text:style-name="P2"/>
      <text:p text:style-name="P1">Je soussigné.e ………………..demande à bénéficier d’un congé pour formation syndicale d’<text:span text:style-name="T6">une 1/2 </text:span>jour<text:span text:style-name="T6">née</text:span>, en application des dispositions de la loi n°82-997 du 23 novembre 1982 et du décret n°84-474 du 15 juin 1984 en vue de participer à la session de formation « <text:span text:style-name="T8">Nom de la formation</text:span> » qui se déroulera <text:span text:style-name="T6">le …………………………..., au </text:span><text:span text:style-name="T14">(adresse)</text:span><text:span text:style-name="T6">,</text:span> sous l’égide de l’Institut confédéral d’études et de formation syndicales de la CFDT.</text:p>
      <text:p text:style-name="P2"/>
      <text:p text:style-name="P7">Je vous prie de croire, Monsieur le Recteur, en mon dévouement au service public.</text:p>
      <text:p text:style-name="P8"/>
      <text:p text:style-name="P3">Signature<text:tab/></text:p>
      <text:p text:style-name="P8">NOM, Prénom</text:p>
      <text:p text:style-name="P2"/>
      <text:p text:style-name="P2"/>
      <text:p text:style-name="P2"/>
      <text:p text:style-name="P10"><text:span text:style-name="T2">La demande de congé doit être adressée par écrit au chef de service au moins un mois à l’avance. A défaut de réponse expresse au plus tard le 15</text:span><text:span text:style-name="T3">ème</text:span><text:span text:style-name="T2"> jour qui précède le début de la session, le congé est réputé accordé.</text:span></text:p>
      <text:p text:style-name="P11"/>
      <text:p text:style-name="P11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1"/>
      <text:p text:style-name="P10"><text:soft-page-break/><text:span text:style-name="T2">A la fin de la session, une attestation constatant l’assiduité sera délivrée afin d’être remise au chef de service au moment de la reprise des fonctions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-Mme-Mlle (Nom et prénom)</dc:title>
    <meta:initial-creator>dévpt-formation</meta:initial-creator>
    <meta:creation-date>2017-10-19T19:05:00</meta:creation-date>
    <dc:date>2022-10-14T16:06:12.416052165</dc:date>
    <meta:print-date>2022-10-14T15:36:30.576599059</meta:print-date>
    <meta:editing-cycles>5</meta:editing-cycles>
    <meta:editing-duration>PT41M17S</meta:editing-duration>
    <meta:generator>LibreOffice/6.4.7.2$Linux_X86_64 LibreOffice_project/40$Build-2</meta:generator>
    <meta:document-statistic meta:table-count="0" meta:image-count="0" meta:object-count="0" meta:page-count="2" meta:paragraph-count="15" meta:word-count="233" meta:character-count="1360" meta:non-whitespace-character-count="1136"/>
  </office:meta>
</office:document-meta>
</file>