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rps">
      <style:paragraph-properties fo:text-align="center" style:justify-single-word="false"/>
      <style:text-properties officeooo:paragraph-rsid="00086a32"/>
    </style:style>
    <style:style style:name="P2" style:family="paragraph" style:parent-style-name="Corps">
      <style:paragraph-properties fo:text-align="center" style:justify-single-word="false"/>
      <style:text-properties style:use-window-font-color="true" loext:opacity="0%" style:font-name="Arial" fo:font-size="16pt" fo:language="fr" fo:country="FR" fo:font-weight="bold" officeooo:paragraph-rsid="00086a32" style:font-size-asian="16pt" style:font-weight-asian="bold" style:font-name-complex="Arial1" style:font-size-complex="16pt" style:font-weight-complex="bold"/>
    </style:style>
    <style:style style:name="P3" style:family="paragraph" style:parent-style-name="Standard">
      <style:text-properties officeooo:paragraph-rsid="00086a32"/>
    </style:style>
    <style:style style:name="P4" style:family="paragraph" style:parent-style-name="Standard">
      <style:text-properties fo:color="#009bdd" loext:opacity="100%" officeooo:paragraph-rsid="00086a32"/>
    </style:style>
    <style:style style:name="P5" style:family="paragraph" style:parent-style-name="Corps">
      <style:paragraph-properties fo:margin-left="0cm" fo:margin-right="0cm" fo:text-align="center" style:justify-single-word="false" fo:text-indent="0cm" style:auto-text-indent="false"/>
      <style:text-properties style:use-window-font-color="true" loext:opacity="0%" style:font-name="Arial" fo:font-size="16pt" fo:language="fr" fo:country="FR" fo:font-weight="bold" officeooo:paragraph-rsid="00086a32" style:font-size-asian="16pt" style:font-weight-asian="bold" style:font-name-complex="Arial1" style:font-size-complex="16pt" style:font-weight-complex="bold"/>
    </style:style>
    <style:style style:name="P6" style:family="paragraph" style:parent-style-name="Standard">
      <style:text-properties officeooo:paragraph-rsid="00086a32"/>
    </style:style>
    <style:style style:name="P7" style:family="paragraph" style:parent-style-name="Standard">
      <style:text-properties officeooo:paragraph-rsid="000c213d"/>
    </style:style>
    <style:style style:name="T1" style:family="text">
      <style:text-properties officeooo:rsid="00069c92"/>
    </style:style>
    <style:style style:name="T2" style:family="text">
      <style:text-properties style:use-window-font-color="true" loext:opacity="0%" style:font-name="Arial" fo:font-size="16pt" fo:language="fr" fo:country="FR" fo:font-weight="bold" style:font-size-asian="16pt" style:font-weight-asian="bold" style:font-name-complex="Arial1" style:font-size-complex="16pt" style:font-weight-complex="bold"/>
    </style:style>
    <style:style style:name="T3" style:family="text">
      <style:text-properties style:use-window-font-color="true" loext:opacity="0%" style:font-name="Arial" fo:font-size="16pt" fo:language="fr" fo:country="FR" fo:font-weight="bold" officeooo:rsid="00086a32" style:font-size-asian="16pt" style:font-weight-asian="bold" style:font-name-complex="Arial1" style:font-size-complex="16pt" style:font-weight-complex="bold"/>
    </style:style>
    <style:style style:name="T4" style:family="text">
      <style:text-properties officeooo:rsid="000c0b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OTION DES REPRÉSENTANT.ES DU PERSONNEL ENSEIGNANT DU COLLEGE …………….. DE ………….</text:p>
      <text:p text:style-name="P2"/>
      <text:p text:style-name="P1"><text:span text:style-name="T2">C.A. du ……..  </text:span><text:span text:style-name="T3">2024</text:span></text:p>
      <text:p text:style-name="Standard"/>
      <text:p text:style-name="Standard"/>
      <text:p text:style-name="Standard"/>
      <text:p text:style-name="P3">Les communautés éducatives ont montré leurs oppositions à travers de multiples actions locales et nationales. </text:p>
      <text:p text:style-name="P3"/>
      <text:p text:style-name="P4">Dans notre établissement, l'opération « collège mort » du …………..a marqué l'union des familles et des professeurs dans cette lutte.</text:p>
      <text:p text:style-name="P3"/>
      <text:p text:style-name="P3">Après une attente incompréhensible, de multiples informations et communications déroutantes, le texte paru dans le BO du 15 mars 2024 donne une trame horaire de la mise en place de cette réforme malgré tout. La création des groupes de besoin est entérinée à notre grande déception. </text:p>
      <text:p text:style-name="P3"/>
      <text:p text:style-name="P3">A nouveau, les avis de plusieurs corps de l'éducation nationale ont été ignorés et nous nous </text:p>
      <text:p text:style-name="P3">retrouvons à devoir appliquer des dispositions réglementaires en profonde opposition avec nos valeurs. Le flou demeure. Les professeurs sont encore une fois dans l'expectative et les personnels d'encadrement n'ont pas de réponse à apporter à nos questions. </text:p>
      <text:p text:style-name="P3"/>
      <text:p text:style-name="P3">Quelle organisation ? Quels élèves ? Quel rythme ? Comment évaluer les élèves ? Comment communiquer avec les parents ? <text:span text:style-name="T4">Quelles conséquences sur les emplois du temps ? </text:span></text:p>
      <text:p text:style-name="P3"/>
      <text:p text:style-name="P7"><text:span text:style-name="T4">De</text:span> nouvelles méthodes de travail <text:span text:style-name="T4">sont imposées aux professeurs de mathématiques et français </text:span>mais e<text:span text:style-name="T4">st-il prévue une </text:span>formation pour les collègues ? <text:s/></text:p>
      <text:p text:style-name="P7"/>
      <text:p text:style-name="P7"><text:span text:style-name="T4">L’</text:span>organisation <text:span text:style-name="T4">des groupes</text:span> nécessite une grande coordination entre collègues, mais <text:span text:style-name="T4">quel </text:span>temps de concertation <text:span text:style-name="T4">est prévu pour les collègues ?</text:span></text:p>
      <text:p text:style-name="P3"/>
      <text:p text:style-name="P3"/>
      <text:p text:style-name="P3">Nous devrons <text:span text:style-name="T1">p</text:span>orter des choix que nous n'approuvons pas devant des familles qui elles aussi sont inquiètes. Nous risquons d'être exposés à de nouvelles pressions pour un résultat que nous craignons dévastateur pour une partie de nos élèves.</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rps"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09:51:31.253439120</meta:creation-date>
    <dc:date>2024-04-04T14:06:44.759338007</dc:date>
    <meta:editing-duration>PT1H25M59S</meta:editing-duration>
    <meta:editing-cycles>3</meta:editing-cycles>
    <meta:generator>LibreOffice/7.3.7.2$Linux_X86_64 LibreOffice_project/30$Build-2</meta:generator>
    <meta:document-statistic meta:table-count="0" meta:image-count="0" meta:object-count="0" meta:page-count="1" meta:paragraph-count="11" meta:word-count="257" meta:character-count="1662" meta:non-whitespace-character-count="1408"/>
  </office:meta>
</office:document-meta>
</file>