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Text_20_body">
      <style:text-properties fo:language="fr" fo:country="FR"/>
    </style:style>
    <style:style style:name="P3" style:family="paragraph" style:parent-style-name="Text_20_body">
      <style:text-properties fo:language="fr" fo:country="FR" officeooo:paragraph-rsid="0000e895"/>
    </style:style>
    <style:style style:name="P4" style:family="paragraph" style:parent-style-name="Text_20_body">
      <style:paragraph-properties fo:text-align="end" style:justify-single-word="false"/>
      <style:text-properties fo:language="fr" fo:country="FR"/>
    </style:style>
    <style:style style:name="P5" style:family="paragraph" style:parent-style-name="Text_20_body">
      <style:text-properties fo:language="fr" fo:country="FR" fo:font-style="normal" officeooo:rsid="00024976" style:font-style-asian="normal" style:font-style-complex="normal"/>
    </style:style>
    <style:style style:name="P6" style:family="paragraph" style:parent-style-name="Text_20_body">
      <style:text-properties fo:language="fr" fo:country="FR" officeooo:rsid="00024976" officeooo:paragraph-rsid="00024976"/>
    </style:style>
    <style:style style:name="P7" style:family="paragraph" style:parent-style-name="Text_20_body">
      <style:paragraph-properties fo:margin-left="8.754cm" fo:margin-right="0cm" fo:text-indent="0cm" style:auto-text-indent="false"/>
      <style:text-properties fo:language="fr" fo:country="FR"/>
    </style:style>
    <style:style style:name="P8" style:family="paragraph" style:parent-style-name="Text_20_body">
      <style:paragraph-properties fo:margin-left="8.754cm" fo:margin-right="0cm" fo:text-indent="0cm" style:auto-text-indent="false"/>
      <style:text-properties fo:language="fr" fo:country="FR" officeooo:paragraph-rsid="0000e895"/>
    </style:style>
    <style:style style:name="P9" style:family="paragraph" style:parent-style-name="Text_20_body">
      <style:text-properties fo:language="fr" fo:country="FR"/>
    </style:style>
    <style:style style:name="P10" style:family="paragraph" style:parent-style-name="Text_20_body">
      <style:paragraph-properties fo:margin-left="8.754cm" fo:margin-right="0cm" fo:text-indent="0cm" style:auto-text-indent="false"/>
      <style:text-properties fo:language="fr" fo:country="FR" officeooo:paragraph-rsid="0000e895"/>
    </style:style>
    <style:style style:name="T1" style:family="text">
      <style:text-properties officeooo:rsid="0000e895"/>
    </style:style>
    <style:style style:name="T2" style:family="text">
      <style:text-properties fo:font-style="italic" officeooo:rsid="0000e895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0e895" style:font-style-asian="normal" style:font-style-complex="normal"/>
    </style:style>
    <style:style style:name="T5" style:family="text">
      <style:text-properties fo:font-style="normal" officeooo:rsid="00024976" style:font-style-asian="normal" style:font-style-complex="normal"/>
    </style:style>
    <style:style style:name="T6" style:family="text">
      <style:text-properties officeooo:rsid="00024976"/>
    </style:style>
    <style:style style:name="T7" style:family="text">
      <style:text-properties fo:language="fr" fo:country="FR"/>
    </style:style>
    <style:style style:name="T8" style:family="text">
      <style:text-properties fo:language="fr" fo:country="FR" officeooo:rsid="00024976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29819"/>
    </style:style>
    <style:style style:name="T11" style:family="text">
      <style:text-properties officeooo:rsid="00054d8c"/>
    </style:style>
    <style:style style:name="T12" style:family="text">
      <style:text-properties officeooo:rsid="0006f271"/>
    </style:style>
    <style:style style:name="T13" style:family="text">
      <style:text-properties officeooo:rsid="0007d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, Prénom, <text:s text:c="108"/><text:span text:style-name="T1">Le (date)</text:span> </text:p>
      <text:p text:style-name="P2"><text:span text:style-name="T1">Ecole d’affectation</text:span> </text:p>
      <text:p text:style-name="P2"><text:span text:style-name="T1">Mail académique</text:span> </text:p>
      <text:p text:style-name="P2"/>
      <text:p text:style-name="P8">A <text:span text:style-name="T1">M</text:span>onsieur/ <text:span text:style-name="T1">Madame</text:span> le/<text:span text:style-name="T1">la</text:span></text:p>
      <text:p text:style-name="P8"><text:span text:style-name="T10">D</text:span>irecteur /<text:span text:style-name="T1">trice </text:span>des services départementaux de l’éducation nationale <text:span text:style-name="T1">du (département)</text:span></text:p>
      <text:p text:style-name="P7">s/c de madame/monsieur l’inspectrice/inspecteur de l’éducation nationale de la circonscription de xxx </text:p>
      <text:p text:style-name="P2"/>
      <text:p text:style-name="P2"><text:span text:style-name="T9">Objet</text:span> : recours gracieux suite aux résultats du mouvement intra départemental <text:span text:style-name="T11">2022</text:span> </text:p>
      <text:p text:style-name="P2"/>
      <text:p text:style-name="P2">Monsieur/<text:span text:style-name="T1">Madame </text:span><text:s/>le/<text:span text:style-name="T1">la</text:span> <text:span text:style-name="T12">D</text:span>irecteur/<text:span text:style-name="T1">trice</text:span> <text:span text:style-name="T12">Académique </text:span>des <text:span text:style-name="T12">S</text:span>ervices <text:span text:style-name="T12">D</text:span>épartementaux de l’<text:span text:style-name="T12">E</text:span>ducation <text:span text:style-name="T12">N</text:span>ationale, </text:p>
      <text:p text:style-name="P2"/>
      <text:p text:style-name="P2"><text:span text:style-name="T1">Etant PES / </text:span><text:span text:style-name="T4">PE</text:span><text:span text:style-name="T2">, </text:span><text:span text:style-name="T4">j</text:span><text:span text:style-name="T3">’ai participé cette année au mouvement intra départemental </text:span><text:span text:style-name="T4">de façon obligatoire/facultative. D’après les résultats reçus le xx/XX/2022, </text:span><text:span text:style-name="T5">il apparaît que (au choix):</text:span></text:p>
      <text:p text:style-name="P5">- n’ayant obtenu aucun poste, je suis nommé.e à titre provisoire sur un poste (décrire)</text:p>
      <text:p text:style-name="P5">- j’ai obtenu mon voeu de rang n° X (préciser voeu précis ou MOB)</text:p>
      <text:p text:style-name="P6">Il s’avère que cette affectation ne peut me convenir. En effet, ….( expliquer : distance, type de poste, spécialisation éventuelle nécessaire, évolutions de la situation personnelle, pas de véhicule personnel, etc).</text:p>
      <text:p text:style-name="P6">[Eventuellement : je vous joins les certificats médicaux à l’appui de ma demande. J’ai sollicité l’avis du SMIS et/ou l’assistante sociale]</text:p>
      <text:p text:style-name="Text_20_body"><text:span text:style-name="T8">Aussi</text:span><text:span text:style-name="T7">, je vous </text:span><text:span text:style-name="T8">sollicite de votre haute bienveillance la révision de mon affectation</text:span><text:span text:style-name="T7">. </text:span></text:p>
      <text:p text:style-name="P2"/>
      <text:p text:style-name="P2">Veuillez agréer, Monsieur/<text:span text:style-name="T11">Madame</text:span> le/<text:span text:style-name="T6">la</text:span> <text:span text:style-name="T11">D</text:span>irecteur/<text:span text:style-name="T6">trice</text:span> <text:span text:style-name="T13">Académique </text:span>des <text:span text:style-name="T11">S</text:span>ervices <text:span text:style-name="T11">D</text:span>épartementaux de l’<text:span text:style-name="T11">E</text:span>ducation <text:span text:style-name="T11">N</text:span>ationale, l'expression de mes salutations <text:span text:style-name="T11">respectueuses. </text:span></text:p>
      <text:p text:style-name="P4">Signature</text:p>
      <text:p text:style-name="P1"/>
      <text:p text:style-name="P3">Copie aux représentant-es du <text:span text:style-name="T1">Sgen-CFDT Lorraine, section de Meurthe et Mosel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2-06-11T19:42:19.807000000</dc:date>
    <meta:editing-duration>PT4M57S</meta:editing-duration>
    <meta:editing-cycles>5</meta:editing-cycles>
    <meta:document-statistic meta:table-count="0" meta:image-count="0" meta:object-count="0" meta:page-count="1" meta:paragraph-count="17" meta:word-count="205" meta:character-count="1592" meta:non-whitespace-character-count="1287"/>
  </office:meta>
</office:document-meta>
</file>