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dience ESPE Moulins</text:p>
      <text:p text:style-name="P1"/>
      <text:p text:style-name="Standard"/>
      <text:p text:style-name="Standard">Ce jour nous avons été reçu par Julien Taillardat, formateur ESPE mathématiques à mi-temps et responsable de site depuis le début d'année .</text:p>
      <text:p text:style-name="Standard">Nous avons d'abord les questions pratiques : les panneaux d'affichage seront rationnalisés chacun aura sa place de manière égale en étant bien sûr intelligent.</text:p>
      <text:p text:style-name="Standard">De même depuis l'arrivée des élèves de l'IUT le foyer n'est pas simple à investir car les FSE sont mélangés aux élèves de l'IUT. <text:s/>Donc il nous autorise bien sûr à nous y rendre mais aussi à être placés dans des salles trois fois par an afin d'être plus visibles. Une info sera donnée aux FSE par mail pour leur indiquer les salles et horaires de présence, <text:s/>nous n'aurions qu'à faire un courrier à l 'ESPE. Nous avons demandé s'il était possible de faire des ateliers en début d'année , cette demande sera faite au directeur de ESPE à Clermont car les partenaires habituels étant présents, nous ne sommes pas sur le même plan et cela est normal mais nous proposons de faire ces ateliers prise en main de classe.</text:p>
      <text:p text:style-name="Standard">Nous demandons s'il est possible que les FSE après leur semaine de pré rentrée à l'ESPE puisse faire une semaine de tuilage dans les écoles où ils déchargent les directeurs.</text:p>
      <text:p text:style-name="Standard">Cette demande sera remontée.</text:p>
      <text:p text:style-name="Standard">De même nous évoquons cette situation de décharge des directeurs : certains ne l'ont pas choisi, un courrier d'aide en début d'année serait peut être profitable pour les directeurs pour leur rappeler leur mission d'accueil des jeunes collègues, de leur transférer les infos insitutionnelles comme aux autres collègues....Cette demande sera faite à la DASEN et ESPE Clermont. Aucune remontée sur le fait que cela se passe mal dans certaines écoles mais <text:s/>nous savons que certains ne sont pas très enchantés par le fait d'avoir des FSE dans les écoles, ils doivent être accueillis au mieux et surtout considérés comme des collègues. Nous indiquons que dans certaines écoles il y a trois FSE et deux sur la même classe. Il faudrait peut être éviter cela.</text:p>
      <text:p text:style-name="Standard">Il est vrail que cette année il y a deux groupes de FSE car plus de 40 entre les M2A, les DUB (prolongement, redoublement, sans concours ou avec concours sans master) et les M2B : un groupe est en formation les lundis mardis , l'autre les jeudis vendedis.</text:p>
      <text:p text:style-name="Standard"/>
      <text:p text:style-name="Standard">Le fait d'être sur deux classes la même semaine est certes intéressant afin de parfois expérimenter deux cycles mais le suivi de deux classes est différent qu'un suivi d'une classe sur l'année. L'ESPE de Moulins est fortement sensible sur le fait de continuer les stages massés car c'est une expérience importante pour les FSE . Le témoignage de M Taillardat montre que l'année de M2 est très lourde : mémoire, plus formation professionnelle. Le mieux serait de faire une licence 3 un peu plus professionnelle avec concours à la fin puis un M1 et M2 très professionnels.</text:p>
      <text:p text:style-name="Standard">L'ESPE de Moulins a tenté de répondre aux mieux à cette difficulté : ne pas évaluer tout au premmier et second semestre afin de laisser du temps aux stagiaires. De même ils ont tenté de mettre le début des cours plus tard le matin afin de répondre aux contraintes de bon nombre de stagiaires non habitants dans le département. De même pour les congés : le calendrier est calé sur le calendrier universtaire, en octobre et février les FSE ont cours deux jours pendant les congés (pas plus alors qu'à Chamalières toute la semaine), de plus il y a la contrainte du temps de service de certains formateurs à service partagé entre Clermont et d'autres départements notamment sur le GAP (groupe analyse de pratique). <text:s text:c="5"/></text:p>
      <text:p text:style-name="Standard"/>
      <text:p text:style-name="Standard">Les effectifs à l'ESPE : 12 DUB, 32 M2 A, 13 M2B (n'ont pas fait le M1 ici).</text:p>
      <text:p text:style-name="Standard">1 redoublement, 2 prolongements.<text:line-break/>Les master sur place ont 20% de réussite ont concours contre 79 % à Versailles.</text:p>
      <text:p text:style-name="Standard"/>
      <text:p text:style-name="Standard">La préparation de la prise en main de classe est faite par les PEMF en début d'année.</text:p>
      <text:p text:style-name="Standard">Les relations entre tuteurs et PES sont bonnes, de même entre ESPE et DASEN avec les contraintes inhérentes de chaque côté (moyens et supports d'un côté et nombre d'heures et service des <text:soft-page-break/>formateurs de l'autre).</text:p>
      <text:p text:style-name="Standard"/>
      <text:p text:style-name="Standard">Les emplois du temps sont faits au mieux avec les contraintes de chacun, les répartitions des FSE sont faites parfois tardivement (dans le mois de juillet parfois en septembre).<text:line-break/>M Taillardat a été très à l'écoute en montrant bienveillance et exigence tout en montrant les limites des évolutions possibles compte tenu des contraintes nationales et locales. Nos revendications ont été entendues et seront remontées. Il nous a dit de ne pas hésiter à le contacter si besoin. <text:s text:c="498"/></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0T21:50:11.03</meta:creation-date>
    <dc:date>2017-12-20T22:30:02.56</dc:date>
    <meta:editing-duration>PT21M39S</meta:editing-duration>
    <meta:editing-cycles>3</meta:editing-cycles>
    <meta:generator>OpenOffice/4.0.1$Win32 OpenOffice.org_project/401m5$Build-9714</meta:generator>
    <meta:document-statistic meta:table-count="0" meta:image-count="0" meta:object-count="0" meta:page-count="2" meta:paragraph-count="15" meta:word-count="773" meta:character-count="4974"/>
  </office:meta>
</office:document-meta>
</file>