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style:language-asian="fr" style:country-asian="FR"/>
    </style:style>
    <style:style style:name="P2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style:language-asian="fr" style:country-asian="FR"/>
    </style:style>
    <style:style style:name="P3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style:language-asian="fr" style:country-asian="FR"/>
    </style:style>
    <style:style style:name="P4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style:language-asian="fr" style:country-asian="FR"/>
    </style:style>
    <style:style style:name="P5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style:language-asian="fr" style:country-asian="FR"/>
    </style:style>
    <style:style style:name="P6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style:language-asian="fr" style:country-asian="FR"/>
    </style:style>
    <style:style style:name="P7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style:language-asian="fr" style:country-asian="FR"/>
    </style:style>
    <style:style style:name="P8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style:language-asian="fr" style:country-asian="FR"/>
    </style:style>
    <style:style style:name="P9" style:parent-style-name="Normal" style:family="paragraph">
      <style:paragraph-properties fo:margin-bottom="0in" fo:line-height="100%" fo:background-color="#FFFFFF"/>
    </style:style>
    <style:style style:name="T10" style:parent-style-name="Policepardéfaut" style:family="text">
      <style:text-properties style:font-name="Arial" style:font-name-asian="Times New Roman" style:font-name-complex="Arial" fo:color="#222222" fo:font-size="12pt" style:font-size-asian="12pt" style:font-size-complex="12pt" style:language-asian="fr" style:country-asian="FR"/>
    </style:style>
    <style:style style:name="T1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style:language-asian="fr" style:country-asian="FR"/>
    </style:style>
    <style:style style:name="T12" style:parent-style-name="Policepardéfaut" style:family="text">
      <style:text-properties style:font-name="Arial" style:font-name-asian="Times New Roman" style:font-name-complex="Arial" fo:color="#222222" fo:font-size="12pt" style:font-size-asian="12pt" style:font-size-complex="12pt" style:language-asian="fr" style:country-asian="FR"/>
    </style:style>
    <style:style style:name="P13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style:language-asian="fr" style:country-asian="FR"/>
    </style:style>
    <style:style style:name="P14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style:language-asian="fr" style:country-asian="FR"/>
    </style:style>
    <style:style style:name="P15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style:language-asian="fr" style:country-asian="FR"/>
    </style:style>
    <style:style style:name="P16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style:language-asian="fr" style:country-asian="FR"/>
    </style:style>
    <style:style style:name="P17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style:language-asian="fr" style:country-asian="FR"/>
    </style:style>
    <style:style style:name="P18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style:language-asian="fr" style:country-asian="FR"/>
    </style:style>
    <style:style style:name="P19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style:language-asian="fr" style:country-asian="FR"/>
    </style:style>
  </office:automatic-styles>
  <office:body>
    <office:text text:use-soft-page-breaks="true">
      <text:p text:style-name="P1">M-Mme (Nom et prénom)</text:p>
      <text:p text:style-name="P2">Fonction et spécialité</text:p>
      <text:p text:style-name="P3">Etablissement </text:p>
      <text:p text:style-name="P4">                                                                              </text:p>
      <text:p text:style-name="P5">                                                                                  A M le Recteur  ou M. le DASEN</text:p>
      <text:p text:style-name="P6">                                                                   S/C   du DCIO, de l’IEN ou chef de service.</text:p>
      <text:p text:style-name="P7">           </text:p>
      <text:p text:style-name="P8"/>
      <text:p text:style-name="P9"><text:span text:style-name="T10">Je soussigné.e ……………………………………….. demande à bénéficier d’un congé de formation syndicale d’une demi- journée, en application des dispositions de la loi n°82-997 du 23 Novembre 1982 et du décret n°84-474 du 15 Juin 1984 en vue de participer à la session de formation </text:span><text:span text:style-name="T11">« Parlons de notre travail de PsyEN »</text:span><text:span text:style-name="T12">  qui se déroulera le mardi 6 Novembre 2018 de 12h à 16h30 au SGEN-CFDT à Clermont-Ferrand, sous l’égide de l’Institut Confédéral d’étude et de  formation  syndicales de la CFDT .</text:span></text:p>
      <text:p text:style-name="P13">  </text:p>
      <text:p text:style-name="P14"/>
      <text:p text:style-name="P15">A…………………………le………………………</text:p>
      <text:p text:style-name="P16">        Signature.    </text:p>
      <text:p text:style-name="P17"/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GEN</meta:initial-creator>
    <dc:creator>SGEN</dc:creator>
    <meta:creation-date>2018-09-28T07:25:00Z</meta:creation-date>
    <dc:date>2018-09-28T07:27:00Z</dc:date>
    <meta:template xlink:href="Normal" xlink:type="simple"/>
    <meta:editing-cycles>2</meta:editing-cycles>
    <meta:editing-duration>PT120S</meta:editing-duration>
    <meta:document-statistic meta:page-count="1" meta:paragraph-count="1" meta:word-count="140" meta:character-count="910" meta:row-count="6" meta:non-whitespace-character-count="771"/>
  </office:meta>
</office:document-meta>
</file>