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text-properties style:font-name="Comic Sans MS" fo:background-color="#ffcc00"/>
    </style:style>
    <style:style style:name="P4" style:family="paragraph" style:parent-style-name="Standard">
      <style:text-properties style:font-name="Comic Sans MS" style:text-underline-style="solid" style:text-underline-width="auto" style:text-underline-color="font-color" fo:font-weight="bold" fo:background-color="#ffcc00" style:font-weight-asian="bold" style:font-weight-complex="bold"/>
    </style:style>
    <style:style style:name="P5" style:family="paragraph" style:parent-style-name="Standard">
      <style:text-properties style:font-name="Comic Sans MS" fo:font-style="italic" style:text-underline-style="solid" style:text-underline-width="auto" style:text-underline-color="font-color" style:font-style-asian="italic" style:font-style-complex="italic"/>
    </style:style>
    <style:style style:name="P6" style:family="paragraph" style:parent-style-name="Standard" style:list-style-name="L1">
      <style:text-properties style:font-name="Comic Sans MS"/>
    </style:style>
    <style:style style:name="P7" style:family="paragraph" style:parent-style-name="Standard" style:list-style-name="L2">
      <style:text-properties style:font-name="Comic Sans MS"/>
    </style:style>
    <style:style style:name="P8" style:family="paragraph" style:parent-style-name="Standard" style:list-style-name="L3">
      <style:text-properties style:font-name="Comic Sans MS"/>
    </style:style>
    <style:style style:name="P9" style:family="paragraph" style:parent-style-name="Standard" style:list-style-name="L4">
      <style:text-properties style:font-name="Comic Sans MS"/>
    </style:style>
    <style:style style:name="T1" style:family="text">
      <style:text-properties style:text-position="super 58%" style:text-underline-style="solid" style:text-underline-width="auto" style:text-underline-color="font-color" fo:font-weight="bold" fo:background-color="#ffcc00" style:font-weight-asian="bold" style:font-weight-complex="bold"/>
    </style:style>
    <style:style style:name="T2" style:family="text">
      <style:text-properties style:text-underline-style="solid" style:text-underline-width="auto" style:text-underline-color="font-color" fo:font-weight="bold" fo:background-color="#ffcc00" style:font-weight-asian="bold" style:font-weight-complex="bold"/>
    </style:style>
    <style:style style:name="T3" style:family="text">
      <style:text-properties style:text-underline-style="solid" style:text-underline-width="auto" style:text-underline-color="font-color" fo:font-weight="bold" fo:background-color="#ff66ff" style:font-weight-asian="bold" style:font-weight-complex="bold"/>
    </style:style>
    <style:style style:name="T4" style:family="text">
      <style:text-properties fo:font-size="14pt" style:text-underline-style="solid" style:text-underline-width="auto" style:text-underline-color="font-color" fo:font-weight="bold" fo:background-color="#66ff99"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background-color="#ff66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CDEN Allier du 5 février 2019</text:p>
      <text:p text:style-name="P1"/>
      <text:p text:style-name="P1"/>
      <text:list xml:id="list6910576592779845630" text:style-name="L1">
        <text:list-item>
          <text:p text:style-name="P6"><text:span text:style-name="T2">Déclaration préalable du SNALC </text:span>: il faudrait dédoubler les 6ème et 5 ème en collège également , le vote sera contre la carte scolaire</text:p>
        </text:list-item>
      </text:list>
      <text:p text:style-name="P1"/>
      <text:p text:style-name="P1"><text:span text:style-name="T2">Déclaration préalable du Se -UNSA</text:span> : Peur vis à vis de CAP 2022, les postes ne pourront jamais être remplacés par des HSA, la carte scolaire est en trompe l'oeil.</text:p>
      <text:p text:style-name="P1">Le respect des seuils (30 en collèges et 35 en lycée) doit être fait, ils regrettent que les allègements de service soient effectifs grâce aux moyens du département, ils devraient l'être sur les moyens nationaux. De même, ils s'inquiètent du transfert des prérogatives des CAP et CCP sur les CT, ce qui réduit les CAP au suivi des promotions, recours et sanctions disciplinaires, il reste peu de place pour le paritarisme, la place du collectif se réduit et l'individualisation augmente. Ils s 'inquiètent de la fusion des académies.</text:p>
      <text:p text:style-name="P1"/>
      <text:p text:style-name="P4"/>
      <text:p text:style-name="P1"><text:span text:style-name="T2">Déclaration préalable de la FCPE</text:span> : non au recours aux HSA, la réforme du lycée n'est pas bonne et accentue les clasements des lycées et ne permettra pas d'accompagner les parcours des élèves. La carte scolaire va accentuer la désertification des campagnes. Peu d'attention pour les campagnes, les villes surchargées, pour les RASED, le handicap, le remplacement, le FLE, les AESH et les services civiques dont les conditions de travail se dégradent.</text:p>
      <text:p text:style-name="P1"/>
      <text:list xml:id="list2726133901520665370" text:style-name="L2">
        <text:list-item>
          <text:p text:style-name="P7"><text:span text:style-name="T2">IRL instituteurs du département</text:span> : 182 euros par mois , pas d'augmentation.</text:p>
        </text:list-item>
      </text:list>
      <text:p text:style-name="P1"/>
      <text:p text:style-name="P1"/>
      <text:p text:style-name="P1"/>
      <text:list xml:id="list39385349" text:continue-numbering="true" text:style-name="L2">
        <text:list-item>
          <text:p text:style-name="P7"><text:span text:style-name="T2">Approbation du PV du dernier CDEN du 27 novembre 2018</text:span>. Remarque du SNALC sur ses propos : les élèves ont besoin du meilleur . Un membre du CDEN (DDEN) n'a pas reçu les documents.</text:p>
          <text:p text:style-name="P7"/>
        </text:list-item>
      </text:list>
      <text:p text:style-name="P1"/>
      <text:p text:style-name="P1"/>
      <text:list xml:id="list39414022" text:continue-numbering="true" text:style-name="L2">
        <text:list-item>
          <text:p text:style-name="P7">Le DASEN répond que les priorités départementales <text:span text:style-name="T4">pour la carte scolaire 1er</text:span> degré étaient : priorité et attention particulière envers tous les territoires, les dédoublements en CE1.</text:p>
        </text:list-item>
      </text:list>
      <text:p text:style-name="P1">En France perte de 330 000 élèves dans le public et privé confondu (- 50 000 en deux ans) avec une création de 22 000 ETP dans le premier degré qui correspond aux dédoublements en REP+ en CE1 ainsi qu'au besoin de couverture de territoires où la population augmente (Lyon, Marseille, Paris). 10 académies sont en baisse démographique. </text:p>
      <text:p text:style-name="P1">Sur le département moins 1314 élèves en moins depuis 2014. Cette année moins 314, <text:soft-page-break/>l'an prochain moins 100 et les deux années suivantes moins 500 par année. </text:p>
      <text:p text:style-name="P1"><text:span text:style-name="T6">Si les ajustements avaient été élaborés avec une logique purement comptables, le département aurait perdu 50 ETP.</text:span> Là nous sommes à <text:span text:style-name="T5">18 implantations</text:span> : 5 en urbain, 1 en périurbain, 5 en rural et 7 brigades. Et à <text:span text:style-name="T5">14 retraits</text:span> : 1 en urbain, 4 en périurbain, 9 en rural et 0 en brigade. Tout cela se fait sur fond de convention ruralité signée pour deux ans . </text:p>
      <text:p text:style-name="P1">Les brigades pourront être utilisées en cas de besoin d'ouvertures.</text:p>
      <text:p text:style-name="P1"/>
      <text:p text:style-name="P1">Les 3,7 ETP de <text:span text:style-name="T6">PDMQDC</text:span> ont été supprimés.</text:p>
      <text:p text:style-name="P1">Le Sgen demande quel est le bilan de ce dispositif. Aucun n'a été dressé au niveau départemental. Le DASEN répond qu'un bilan est disponible au niveau national sur Eduscol.</text:p>
      <text:p text:style-name="P1"/>
      <text:p text:style-name="P1">Des implantations ont été faites en <text:span text:style-name="T6">PSY EN </text:span>pour abonder les RASED : 1 à Moulins et 1 à Montluçon.</text:p>
      <text:p text:style-name="P1">1, 42 ETP sont destiné <text:span text:style-name="T6">aux décharges de direction d'école</text:span> , pour les allègements de service liés aux RQTH cela correspond à 2,67 ETP. <text:s/>L'UNSA déplore l'insuffisance, et que cela soit pris sur les moyens départementaux.</text:p>
      <text:p text:style-name="P1">Il reste une réserve à 0,75 brigade. </text:p>
      <text:p text:style-name="P1">Le <text:s/>département a réçu une dotation nationale de 4,5 mais pour la solidarité académique nous avons donné 2 ETP au Puy de Dôme. <text:span text:style-name="T6">Le solde est donc de 2, 5 ETP</text:span>. </text:p>
      <text:p text:style-name="P1"/>
      <text:p text:style-name="P1">Les mesures sont identiques au CTSD.</text:p>
      <text:p text:style-name="P5"/>
      <text:p text:style-name="P1"><text:span text:style-name="T6">Quelques mesures techniques se rajoutent :</text:span> </text:p>
      <text:p text:style-name="P1">-ouverture du poste à Valigny</text:p>
      <text:p text:style-name="P1">-réouverture du poste à EM Sévigné à Vichy avec fusion avec Chateaudun</text:p>
      <text:p text:style-name="P1">-Transfert d'une UPE2A de l'école E Liandon à EP Gireaudouc (+0,5 ETP), peut être ré ouverture aux Célestins.</text:p>
      <text:p text:style-name="P1"/>
      <text:p text:style-name="P1">Cest le poste G gelé de Bellerive qui permet l'ouverture à Valigny, les Psy EN sont gérés au niveau académique.</text:p>
      <text:p text:style-name="P1">Les effectifs sont au maximum à 24,5 élèves après fermeture.</text:p>
      <text:p text:style-name="P1"/>
      <text:p text:style-name="P1"><text:span text:style-name="T6">Le maire de Beaulon déplore que les investissements dans sa commune </text:span>n'empêchent pas la fermeture. Mme La Préfète répond qu'il faut voir les choses à plus long terme : installation de familles, implantations d'activités...Que cela reste compliqué dans notre département.</text:p>
      <text:p text:style-name="P5"/>
      <text:p text:style-name="P1"><text:span text:style-name="T6">Sur le RPI Cressanges/Chatillon et Noyant</text:span>, les discussions sont encore en cours de discussion sur le lieu de fermeture (Chatillon/Noyant) , cela pourrait engendrer une fermeture d'école.</text:p>
      <text:p text:style-name="P1"/>
      <text:p text:style-name="P3"><text:soft-page-break/>Vote des OS : toutes les OS et FCPE votent contre. <text:span text:style-name="T3">Le Sgen</text:span><text:span text:style-name="T7"> s'est abstenu car nous déplorons les fermetures, ainsi que les discussions avortées sur certains territoires, mais nous ne pouvons pas contester le fait que nous n'avons pas autant de fermetures qu'il devrait.</text:span></text:p>
      <text:p text:style-name="P1"/>
      <text:p text:style-name="P1"/>
      <text:p text:style-name="P1"/>
      <text:list xml:id="list5514634784606852605" text:style-name="L3">
        <text:list-item>
          <text:p text:style-name="P8"><text:span text:style-name="T2">Carte scolaire 2</text:span><text:span text:style-name="T1">nd</text:span><text:span text:style-name="T2"> Degré pour information</text:span> : <text:s/>-41, 5 divisions en collèges, classes parfois avec + de 30 élèves sauf en REP + 26 élèves par divisions.</text:p>
          <text:p text:style-name="P8">En lycée, la moyenne est de 34,5 élèves par division</text:p>
          <text:p text:style-name="P8">Moins 192 élèves pour la rentrée prochaine, les baisses de l'élémentaire ne sont pas encore arrivées dans le second degré. </text:p>
          <text:p text:style-name="P8">12 265 élèves pour 485 divisions. 22 collèges sans changement, 2 collèges en augmentation.</text:p>
        </text:list-item>
      </text:list>
      <text:p text:style-name="P1">DHG de 15 273, 5 heures hors section sport. 2 ULIS à Lapalisse, et augmentation de celles de Montluçon d'où l'ouverture.</text:p>
      <text:p text:style-name="P1">En Segpa, 1074 heures pour 33 divisions.</text:p>
      <text:p text:style-name="P1"/>
      <text:list xml:id="list7194392005198886347" text:style-name="L4">
        <text:list-item>
          <text:p text:style-name="P9"><text:span text:style-name="T2">Nominations de nouveaux DDEN :</text:span> 1 à Premilhat, 1 à St Gérand de Vaux et 1 à Vichy</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09:31:56.65</meta:creation-date>
    <dc:date>2019-02-10T15:17:24.99</dc:date>
    <meta:editing-duration>PT43M22S</meta:editing-duration>
    <meta:editing-cycles>6</meta:editing-cycles>
    <meta:generator>OpenOffice/4.0.1$Win32 OpenOffice.org_project/401m5$Build-9714</meta:generator>
    <meta:document-statistic meta:table-count="0" meta:image-count="0" meta:object-count="0" meta:page-count="3" meta:paragraph-count="35" meta:word-count="904" meta:character-count="5232"/>
  </office:meta>
</office:document-meta>
</file>